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ingenlaan 2, 5224 KT te 's-Hertogenbosch, het renoveren en uitbreid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Groningenlaan 2, 5224 KT te 's-Hertogenbosch</text:p>
            <text:p text:style-name="common-al">
            <text:span text:style-name="nadrukvet">Omschrijving: </text:span>het renoveren en uitbreiden van de woning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6665</text:p>
            <text:p text:style-name="common-al">
            <text:span text:style-name="nadrukvet">Uiterste beslisdatum: 30 maart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0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0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0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83.862 412817.275</meta:user-defined>
    <meta:user-defined meta:name="DC.title">Groningenlaan 2, 5224 KT te 's-Hertogenbosch, het renoveren en uitbreiden van de woning, omgevingsvergunning</meta:user-defined>
    <meta:user-defined meta:name="OVERHEID.PostcodeHuisnummer/OVERHEIDop.postcodeHuisnummer">5224KT 2</meta:user-defined>
    <meta:user-defined meta:name="OVERHEIDop.straatnaam">Groningenlaan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600</meta:user-defined>
    <meta:user-defined meta:name="OVERHEIDop.GmbID/DC.identifier">gmb-2021-48600</meta:user-defined>
    <meta:user-defined meta:name="OVERHEIDop.versieInformatie"/>
  </office:meta>
</office:document-meta>
</file>