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5211 HE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rins Bernhardstraat 12, 5211 HE te 's-Hertogenbosch</text:p>
            <text:p text:style-name="common-al">
            <text:span text:style-name="nadrukvet">Kenmerknummer:</text:span> WB00057344</text:p>
            <text:p text:style-name="common-al">
            <text:span text:style-name="nadrukvet">Datum besluit: </text:span>10-2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7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7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7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45.736 410775.801</meta:user-defined>
    <meta:user-defined meta:name="DC.title">Prins Bernhardstraat 12, 5211 HE te 's-Hertogenbosch, het verwijderen van asbest, bouwbesluit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578</meta:user-defined>
    <meta:user-defined meta:name="OVERHEIDop.GmbID/DC.identifier">gmb-2021-48578</meta:user-defined>
    <meta:user-defined meta:name="OVERHEIDop.versieInformatie"/>
  </office:meta>
</office:document-meta>
</file>