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993 reguliere procedure verleend, Zwaluw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Zwaluw 125 2986 BJ Ridderkerk (R200310993), voor het vervangen van de garagedeur door een gevel met een raam (verz. 11-02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56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6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6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993</meta:user-defined>
    <meta:user-defined meta:name="DCTERMS.abstract">Zwaluw 125, vervangen garagedeur door gevel met raam </meta:user-defined>
    <dc:language>nl</dc:language>
    <meta:user-defined meta:name="OVERHEID.EPSG28992/DC.spatial">101558 431128</meta:user-defined>
    <meta:user-defined meta:name="DC.title">Omgevingsvergunning R200310993 reguliere procedure verleend, Zwaluw 125</meta:user-defined>
    <meta:user-defined meta:name="OVERHEID.PostcodeHuisnummer/OVERHEIDop.postcodeHuisnummer">2986BJ 125</meta:user-defined>
    <meta:user-defined meta:name="OVERHEIDop.straatnaam">Zwaluw</meta:user-defined>
    <meta:user-defined meta:name="OVERHEIDop.woonplaats">Ridderkerk</meta:user-defined>
    <meta:user-defined meta:name="DCTERMS.W3CDTF/DCTERMS.available">2021-02-18</meta:user-defined>
    <meta:user-defined meta:name="DCTERMS.W3CDTF/OVERHEIDop.jaargang">2021</meta:user-defined>
    <meta:user-defined meta:name="OVERHEIDop.publicationIssue">48560</meta:user-defined>
    <meta:user-defined meta:name="OVERHEIDop.GmbID/DC.identifier">gmb-2021-48560</meta:user-defined>
    <meta:user-defined meta:name="OVERHEIDop.versieInformatie"/>
  </office:meta>
</office:document-meta>
</file>