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 Havenverord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Harlingen,</text:p>
            <text:p text:style-name="al">gelet op artikel 5.11 van de Algemene wet bestuursrecht en artikel 9.3 van de Havenverordening Harlingen 2020, </text:p>
            <text:p text:style-name="al"/>
            <text:p text:style-name="al">overwegende,</text:p>
            <text:list text:style-name="id1-3-2-2-1-6">
              <text:list-item text:style-override="id1-3-2-2-1-6-1">
                <text:number>•</text:number>
                <text:p text:style-name="al">dat het wenselijk is personen aan te wijzen die belast zijn met het toezicht op de naleving van het bij of krachtens de Havenverordening Harlingen 2020 bepaalde;</text:p>
              </text:list-item>
              <text:list-item text:style-override="id1-3-2-2-1-6-2">
                <text:number>•</text:number>
                <text:p text:style-name="al">dat het college de bevoegdheid heeft, op grond van het bepaalde in artikel 5:11 van de Algemene wet bestuursrecht en artikel 9.3 van de Havenverordening Harlingen 2020, daartoe personen aan te wijzen; </text:p>
              </text:list-item>
            </text:list>
            <text:p text:style-name="al">Besluit:</text:p>
          </text:section>
          <text:section text:name="artikel_id1-3-2-2-2" text:style-name="artikel">
            <text:p text:style-name="artikel_kop_titel"><text:span text:style-name="artikel_kop_label">Artikel</text:span> <text:span text:style-name="artikel_kop_nr">1</text:span> Aanwijzing</text:p>
            <text:p text:style-name="al">Aan te wijzen als toezichthouders die zijn belast met het toezicht op de naleving van het bij of krachtens bepaalde in de Havenverordening Harlingen 2020, de havenbeambten, in dienst bij en (mede) voor deze taak aangesteld door het havenbedrijf N.V. Port of Harlingen. </text:p>
          </text:section>
          <text:section text:name="artikel_id1-3-2-2-3" text:style-name="artikel">
            <text:p text:style-name="artikel_kop_titel"><text:span text:style-name="artikel_kop_label">Artikel</text:span> <text:span text:style-name="artikel_kop_nr">2</text:span> Intrekking</text:p>
            <text:p text:style-name="al">Eerdere besluiten tot aanwijzing van toezichthouders onder welke benaming dan ook voor naleving van het bepaalde in de Havenverordening Harlingen worden hierbij ingetrokken.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De bekendmaking geschiedt door toezending van dit besluit aan N.V. Port of Harlingen alsmede door publicatie in het Gemeenteblad.</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text:p>
            <text:p text:style-name="al">Aanwijsbesluit toezichthouders Havenverordening.</text:p>
            <text:p text:style-name="al"/>
            <text:p text:style-name="al">Aldus besloten op 19 januari 2021.</text:p>
            <text:p text:style-name="al"/>
            <text:p text:style-name="al">Burgemeester en wethouders van Harlingen,</text:p>
            <text:p text:style-name="al"/>
            <text:p text:style-name="al">S. van den Broek W.R. Sluiter</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55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5 van de Aanpassingswet vierde tranche Awb]|[1.0:c:BWBR0026055&amp;artikel=5&amp;g=2009-07-01</meta:user-defined>
    <meta:user-defined meta:name="DCTERMS.alternative">Aanwijsbesluit toezichthouders Havenverordening.</meta:user-defined>
    <dc:language>nl</dc:language>
    <meta:user-defined meta:name="OVERHEID.Gemeente/DC.spatial">Harlingen</meta:user-defined>
    <meta:user-defined meta:name="OVERHEID.EPSG28992/DC.spatial">156665.968 576576.885</meta:user-defined>
    <meta:user-defined meta:name="DC.title">Aanwijsbesluit toezichthouders Havenverordening</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7</meta:user-defined>
    <meta:user-defined meta:name="DCTERMS.W3CDTF/OVERHEIDop.jaargang">2021</meta:user-defined>
    <meta:user-defined meta:name="OVERHEIDop.publicationIssue">48559</meta:user-defined>
    <meta:user-defined meta:name="OVERHEIDop.GmbID/DC.identifier">gmb-2021-48559</meta:user-defined>
    <meta:user-defined meta:name="OVERHEIDop.versieInformatie"/>
  </office:meta>
</office:document-meta>
</file>