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21 Stuivesantplein 43 te Tilburg, verbouwen van de woning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21 - I - Stuivesantplei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3.534 395724.703</meta:user-defined>
    <meta:user-defined meta:name="DC.title">Tilburg, ingekomen aanvraag voor een omgevingsvergunning Z-HZ_WABO-2021-00621 Stuivesantplein 43 te Tilburg, verbouwen van de woning, 11 februari 2021</meta:user-defined>
    <meta:user-defined meta:name="OVERHEID.PostcodeHuisnummer/OVERHEIDop.postcodeHuisnummer">5021GX 43</meta:user-defined>
    <meta:user-defined meta:name="OVERHEIDop.straatnaam">Stuivesantplein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55</meta:user-defined>
    <meta:user-defined meta:name="OVERHEIDop.GmbID/DC.identifier">gmb-2021-48555</meta:user-defined>
    <meta:user-defined meta:name="OVERHEIDop.versieInformatie"/>
  </office:meta>
</office:document-meta>
</file>