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1, plan De Landerij, kavel 46, Alphen (21ZK00283)</text:span>
          </text:p>
            <text:p text:style-name="common-al">bouwen tijdelijke woonruimte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55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5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5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54</meta:user-defined>
    <meta:user-defined meta:name="OVERHEIDop.GmbID/DC.identifier">gmb-2021-48554</meta:user-defined>
    <meta:user-defined meta:name="OVERHEIDop.versieInformatie"/>
  </office:meta>
</office:document-meta>
</file>