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20 Goirkestraat 12 te Tilburg, plaatsen van een balkon, 1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20 - I - Goirk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6.916 398497.577</meta:user-defined>
    <meta:user-defined meta:name="DC.title">Tilburg, ingekomen aanvraag voor een omgevingsvergunning Z-HZ_WABO-2021-00620 Goirkestraat 12 te Tilburg, plaatsen van een balkon, 11 februari 2021</meta:user-defined>
    <meta:user-defined meta:name="OVERHEID.PostcodeHuisnummer/OVERHEIDop.postcodeHuisnummer">5046GK 12</meta:user-defined>
    <meta:user-defined meta:name="OVERHEIDop.straatnaam">Goirke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53</meta:user-defined>
    <meta:user-defined meta:name="OVERHEIDop.GmbID/DC.identifier">gmb-2021-48553</meta:user-defined>
    <meta:user-defined meta:name="OVERHEIDop.versieInformatie"/>
  </office:meta>
</office:document-meta>
</file>