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februari 2021, sectienummer G10, 19, 1149, 1420, 1421 (21ZK00268)</text:span>
          </text:p>
            <text:p text:style-name="common-al">aanleggen ecologische verbindingszone boomkikker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54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4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4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0 388305</meta:user-defined>
    <meta:user-defined meta:name="DC.title">Ingediende aanvragen voor een omgevingsvergunning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545</meta:user-defined>
    <meta:user-defined meta:name="OVERHEIDop.GmbID/DC.identifier">gmb-2021-48545</meta:user-defined>
    <meta:user-defined meta:name="OVERHEIDop.versieInformatie"/>
  </office:meta>
</office:document-meta>
</file>