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615 Koningsoord (sectie A 5455) te Berkel-Enschot, aanleggen van een wadi, spoorduiker,  groenvoorzieningen en riolering, 10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615 - I - Koningsoord (sectie A 5455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54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4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4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34.224 399821.616</meta:user-defined>
    <meta:user-defined meta:name="DC.title">Berkel-Enschot, ingekomen aanvraag voor een omgevingsvergunning Z-HZ_WABO-2021-00615 Koningsoord (sectie A 5455) te Berkel-Enschot, aanleggen van een wadi, spoorduiker,  groenvoorzieningen en riolering, 10 februari 2021</meta:user-defined>
    <meta:user-defined meta:name="OVERHEID.PostcodeHuisnummer/OVERHEIDop.postcodeHuisnummer">5057DK 32</meta:user-defined>
    <meta:user-defined meta:name="OVERHEIDop.straatnaam">Koningsoord</meta:user-defined>
    <meta:user-defined meta:name="OVERHEIDop.woonplaats">Berkel-Enscho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543</meta:user-defined>
    <meta:user-defined meta:name="OVERHEIDop.GmbID/DC.identifier">gmb-2021-48543</meta:user-defined>
    <meta:user-defined meta:name="OVERHEIDop.versieInformatie"/>
  </office:meta>
</office:document-meta>
</file>