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5, 5231 DD te 's-Hertogenbosch,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ambakenwetering 5, 5231 DD te 's-Hertogenbosch</text:p>
            <text:p text:style-name="common-al">
            <text:span text:style-name="nadrukvet">Omschrijving: </text:span>het wijzigen van de brandcompartimenter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617</text:p>
            <text:p text:style-name="common-al">
            <text:span text:style-name="nadrukvet">Uiterste beslisdatum: <text:span text:style-name="nadrukcur"><text:span text:style-name="nadrukondlijn">25 maart 2021</text:span></text:span>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4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11.927 414188.761</meta:user-defined>
    <meta:user-defined meta:name="DC.title">Hambakenwetering 5, 5231 DD te 's-Hertogenbosch, het wijzigen van de brandcompartimentering</meta:user-defined>
    <meta:user-defined meta:name="OVERHEID.PostcodeHuisnummer/OVERHEIDop.postcodeHuisnummer">5231DD 5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41</meta:user-defined>
    <meta:user-defined meta:name="OVERHEIDop.GmbID/DC.identifier">gmb-2021-48541</meta:user-defined>
    <meta:user-defined meta:name="OVERHEIDop.versieInformatie"/>
  </office:meta>
</office:document-meta>
</file>