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146 Henriette Ronnerstraat 51 te Tilburg, uitbreiden van een gebouw ivm een liftinstallatie, 12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146 - I - Henriette Ronner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53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3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3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14.516 396281.033</meta:user-defined>
    <meta:user-defined meta:name="DC.title">Tilburg, ingekomen aanvraag voor een omgevingsvergunning Z-HZ_WABO-2021-00146 Henriette Ronnerstraat 51 te Tilburg, uitbreiden van een gebouw ivm een liftinstallatie, 12 januari 2021</meta:user-defined>
    <meta:user-defined meta:name="OVERHEID.PostcodeHuisnummer/OVERHEIDop.postcodeHuisnummer">5038KH 51</meta:user-defined>
    <meta:user-defined meta:name="OVERHEIDop.straatnaam">Henriette Ronnerstraat</meta:user-defined>
    <meta:user-defined meta:name="OVERHEIDop.woonplaats">Til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539</meta:user-defined>
    <meta:user-defined meta:name="OVERHEIDop.GmbID/DC.identifier">gmb-2021-48539</meta:user-defined>
    <meta:user-defined meta:name="OVERHEIDop.versieInformatie"/>
  </office:meta>
</office:document-meta>
</file>