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met betrekking tot het vervoer inbrekerswerktui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</text:p>
            <text:p text:style-name="al"/>
            <text:p text:style-name="al">Burgemeester en wethouders besluiten tot intrekking van de <text:span text:style-name="nadrukvet">Beleidsregel met betrekking tot het verbod op vervoer inbrekerswerktuigen</text:span>, welke beleidsregel is vastgesteld in de vergadering van 17 maart 2020 en op 6 april 2020 is gepubliceerd in het Gemeenteblad jaargang 2020, nummer 89837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Gorinchem op 2 februari 2021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rinchem</meta:user-defined>
    <meta:user-defined meta:name="DC.title">Intrekken beleidsregels met betrekking tot het vervoer inbrekerswerktui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29</meta:user-defined>
    <meta:user-defined meta:name="OVERHEIDop.betreftRegeling">CVDR654333_1</meta:user-defined>
    <meta:user-defined meta:name="xs:date/OVERHEIDop.startdatum">2021-02-18</meta:user-defined>
    <meta:user-defined meta:name="OVERHEIDop.GmbID/DC.identifier">gmb-2021-48529</meta:user-defined>
    <meta:user-defined meta:name="OVERHEIDop.versieInformatie"/>
  </office:meta>
</office:document-meta>
</file>