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38 reguliere procedure verleend, Potten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ottenbakkerstraat 19 2984 AX Ridderkerk (R200310938), voor het legaliseren van een reeds aanwezige entresolvloer (verz. 10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2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2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38</meta:user-defined>
    <meta:user-defined meta:name="DCTERMS.abstract">Pottenbakkerstraat 19, legaliseren van een reeds aanwezige entresolvloer </meta:user-defined>
    <dc:language>nl</dc:language>
    <meta:user-defined meta:name="OVERHEID.EPSG28992/DC.spatial">101695 432422</meta:user-defined>
    <meta:user-defined meta:name="DC.title">Omgevingsvergunning R200310938 reguliere procedure verleend, Pottenbakkerstraat 19</meta:user-defined>
    <meta:user-defined meta:name="OVERHEID.PostcodeHuisnummer/OVERHEIDop.postcodeHuisnummer">2984AX 19</meta:user-defined>
    <meta:user-defined meta:name="OVERHEIDop.straatnaam">Pottenbakkerstraat</meta:user-defined>
    <meta:user-defined meta:name="OVERHEIDop.woonplaats">Ridder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26</meta:user-defined>
    <meta:user-defined meta:name="OVERHEIDop.GmbID/DC.identifier">gmb-2021-48526</meta:user-defined>
    <meta:user-defined meta:name="OVERHEIDop.versieInformatie"/>
  </office:meta>
</office:document-meta>
</file>