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053 reguliere procedure verleend, Paul Krug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Paul Krugerstraat 8 2987 BT Ridderkerk (R210311053), voor het realiseren van een in-/uitrit (verz. 09-02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51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1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1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053</meta:user-defined>
    <meta:user-defined meta:name="DCTERMS.abstract">Paul Krugerstraat 8, realiseren van een in-/uitrit  </meta:user-defined>
    <dc:language>nl</dc:language>
    <meta:user-defined meta:name="OVERHEID.EPSG28992/DC.spatial">99224 434838</meta:user-defined>
    <meta:user-defined meta:name="DC.title">Omgevingsvergunning R210311053 reguliere procedure verleend, Paul Krugerstraat 8</meta:user-defined>
    <meta:user-defined meta:name="OVERHEID.PostcodeHuisnummer/OVERHEIDop.postcodeHuisnummer">2987BT 8</meta:user-defined>
    <meta:user-defined meta:name="OVERHEIDop.straatnaam">Paul Krugerstraat</meta:user-defined>
    <meta:user-defined meta:name="OVERHEIDop.woonplaats">Ridderkerk</meta:user-defined>
    <meta:user-defined meta:name="DCTERMS.W3CDTF/DCTERMS.available">2021-02-18</meta:user-defined>
    <meta:user-defined meta:name="DCTERMS.W3CDTF/OVERHEIDop.jaargang">2021</meta:user-defined>
    <meta:user-defined meta:name="OVERHEIDop.publicationIssue">48516</meta:user-defined>
    <meta:user-defined meta:name="OVERHEIDop.GmbID/DC.identifier">gmb-2021-48516</meta:user-defined>
    <meta:user-defined meta:name="OVERHEIDop.versieInformatie"/>
  </office:meta>
</office:document-meta>
</file>