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589, verleende omgevingsvergunning, bouwen van dakkapel op voorzij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1W0263</text:p>
            <text:p text:style-name="common-al">Verzonden aan aanvrager 8-02-2021</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51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1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1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20.504 443604.016</meta:user-defined>
    <meta:user-defined meta:name="DC.title">Tarthorst 589, verleende omgevingsvergunning, bouwen van dakkapel op voorzijde woning, reguliere procedure bouw</meta:user-defined>
    <meta:user-defined meta:name="OVERHEID.PostcodeHuisnummer/OVERHEIDop.postcodeHuisnummer">6708HV 589</meta:user-defined>
    <meta:user-defined meta:name="OVERHEIDop.straatnaam">Tarthorst</meta:user-defined>
    <meta:user-defined meta:name="OVERHEIDop.woonplaats">Wageningen</meta:user-defined>
    <meta:user-defined meta:name="DCTERMS.W3CDTF/DCTERMS.available">2021-02-17</meta:user-defined>
    <meta:user-defined meta:name="DCTERMS.W3CDTF/OVERHEIDop.jaargang">2021</meta:user-defined>
    <meta:user-defined meta:name="OVERHEIDop.publicationIssue">48515</meta:user-defined>
    <meta:user-defined meta:name="OVERHEIDop.GmbID/DC.identifier">gmb-2021-48515</meta:user-defined>
    <meta:user-defined meta:name="OVERHEIDop.versieInformatie"/>
  </office:meta>
</office:document-meta>
</file>