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waterleidingen Dunea N.V. Jacob van Campenlaan 43 2321GB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1410</text:p>
            <text:p text:style-name="common-al">Datum besluit: 15-02-2021 09:39</text:p>
            <text:p text:style-name="common-al">Locatie: Jacob van Campenlaan 43 2321GB Leiden</text:p>
            <text:p text:style-name="common-al">Omschrijving: Vervangen waterleiding Jacob v Campenlaan e.o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5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waterleiding Jacob v Campenlaan e.o.</meta:user-defined>
    <dc:language>nl</dc:language>
    <meta:user-defined meta:name="OVERHEID.EPSG28992/DC.spatial">92899.721064626 461813.553445864</meta:user-defined>
    <meta:user-defined meta:name="DC.title">Vervangen waterleidingen Dunea N.V. Jacob van Campenlaan 43 2321GB Leiden.</meta:user-defined>
    <meta:user-defined meta:name="OVERHEID.PostcodeHuisnummer/OVERHEIDop.postcodeHuisnummer">2321GB 43</meta:user-defined>
    <meta:user-defined meta:name="OVERHEIDop.straatnaam">Jacob van Campenlaan</meta:user-defined>
    <meta:user-defined meta:name="OVERHEIDop.woonplaats">Leiden</meta:user-defined>
    <meta:user-defined meta:name="DCTERMS.W3CDTF/DCTERMS.available">2021-02-17</meta:user-defined>
    <meta:user-defined meta:name="OVERHEIDop.externeBijlage">LEIDEN_202102_GFO_ZAKEN_781874_werktekening Jac...|exb-2021-9391</meta:user-defined>
    <meta:user-defined meta:name="OVERHEIDop.externeBijlage">LEIDEN_202102_GFO_ZAKEN_781874_TVM 1 A|exb-2021-9392</meta:user-defined>
    <meta:user-defined meta:name="OVERHEIDop.externeBijlage">LEIDEN_202102_GFO_ZAKEN_781874_TVM 2 A|exb-2021-9393</meta:user-defined>
    <meta:user-defined meta:name="OVERHEIDop.externeBijlage">LEIDEN_202102_GFO_ZAKEN_781874_TVM 3 A|exb-2021-9394</meta:user-defined>
    <meta:user-defined meta:name="OVERHEIDop.externeBijlage">LEIDEN_202102_GFO_ZAKEN_781874_Z213221410 VERGU...|exb-2021-9395</meta:user-defined>
    <meta:user-defined meta:name="OVERHEIDop.externeBijlage">LEIDEN_202102_GFO_ZAKEN_781874_bomenposter Werk...|exb-2021-9396</meta:user-defined>
    <meta:user-defined meta:name="DCTERMS.W3CDTF/OVERHEIDop.jaargang">2021</meta:user-defined>
    <meta:user-defined meta:name="OVERHEIDop.publicationIssue">48514</meta:user-defined>
    <meta:user-defined meta:name="OVERHEIDop.GmbID/DC.identifier">gmb-2021-48514</meta:user-defined>
    <meta:user-defined meta:name="OVERHEIDop.versieInformatie"/>
  </office:meta>
</office:document-meta>
</file>