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eedoorn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3 in Geldrop</text:p>
            <text:p text:style-name="common-al">Datum ontvangst: 14 februari 2021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Sleedoorn 43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513</meta:user-defined>
    <meta:user-defined meta:name="OVERHEIDop.GmbID/DC.identifier">gmb-2021-48513</meta:user-defined>
    <meta:user-defined meta:name="OVERHEIDop.versieInformatie"/>
  </office:meta>
</office:document-meta>
</file>