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7 in Grijpskerke, aanvraag omgevingsvergunning voor het aanpass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anuari 2021</text:p>
            <text:p text:style-name="common-al">Extern zaaknummer: SXO6798270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5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305 395582</meta:user-defined>
    <meta:user-defined meta:name="DC.title">Noordstraat 7 in Grijpskerke, aanvraag omgevingsvergunning voor het aanpassen van de gevel</meta:user-defined>
    <meta:user-defined meta:name="OVERHEID.PostcodeHuisnummer/OVERHEIDop.postcodeHuisnummer">4364AV 7</meta:user-defined>
    <meta:user-defined meta:name="OVERHEIDop.straatnaam">Noordstraat</meta:user-defined>
    <meta:user-defined meta:name="OVERHEIDop.woonplaats">Grijpskerke</meta:user-defined>
    <meta:user-defined meta:name="DCTERMS.W3CDTF/DCTERMS.available">2021-01-06</meta:user-defined>
    <meta:user-defined meta:name="DCTERMS.W3CDTF/OVERHEIDop.jaargang">2021</meta:user-defined>
    <meta:user-defined meta:name="OVERHEIDop.publicationIssue">4851</meta:user-defined>
    <meta:user-defined meta:name="OVERHEIDop.GmbID/DC.identifier">gmb-2021-4851</meta:user-defined>
    <meta:user-defined meta:name="OVERHEIDop.versieInformatie"/>
  </office:meta>
</office:document-meta>
</file>