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ssen Lekdijk 16 en de Hagesteinsestraat in Hoef en Haag nabij de rotonde Berchmanweg – Hagenweg – oostelijke op/afrit van de A2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aanvraag ontvangen voor een omgevingsvergunning op locatie tussen Lekdijk 16 en de Hagesteinsestraat in Hoef en Haag nabij de rotonde Berchmanweg – Hagenweg – oostelijke op/afrit van de A27 in Vianen. De aanvraag is geregistreerd onder zaaknummer OV-2021-0066. De aanvraag betreft het verlengen van de instandhoudingstermijn voor het aanleggen van een tijdelijke ontsluitingsweg tbv werkverkeer voor het versterken van een gedeelte van de Lekdij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5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0 445170</meta:user-defined>
    <meta:user-defined meta:name="DC.title">Kennisgeving ontvangst aanvraag omgevingsvergunning, tussen Lekdijk 16 en de Hagesteinsestraat in Hoef en Haag nabij de rotonde Berchmanweg – Hagenweg – oostelijke op/afrit van de A27 in Vianen</meta:user-defined>
    <meta:user-defined meta:name="OVERHEID.PostcodeHuisnummer/OVERHEIDop.postcodeHuisnummer">4124KC 18</meta:user-defined>
    <meta:user-defined meta:name="OVERHEIDop.straatnaam">Lekdijk</meta:user-defined>
    <meta:user-defined meta:name="OVERHEIDop.woonplaats">Hageste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05</meta:user-defined>
    <meta:user-defined meta:name="OVERHEIDop.GmbID/DC.identifier">gmb-2021-48505</meta:user-defined>
    <meta:user-defined meta:name="OVERHEIDop.versieInformatie"/>
  </office:meta>
</office:document-meta>
</file>