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uitschrijving / verwijdering uit het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</text:p>
            <text:p text:style-name="common-al">- ingevolge artikel 45 lid 1 van de Wet kinderopvang uit het register hebben verwijderd:</text:p>
            <text:p text:style-name="common-al">
            <text:span text:style-name="nadrukvet">Stichting Kids2b, Kievitstraat 6, 9791 ER, Ten Boer</text:span>
          </text:p>
            <text:p text:style-name="common-al">plaatselijk bekend buitenschoolse opvang BSO kids 2b </text:p>
            <text:p text:style-name="last-al">Op grond van artikel 8 Besluit registers kinderopvang maken wij bekend dat onderstaande registraties op eigen verzoek uit het Landelijk Register Kinderopvang zijn verwijderd. Heeft u vragen, dan kunt u contact opnemen met de afdeling Vergunningverlening, Toezicht en Handhaving (VTH), Harm Buiterplein 1, op werkdagen van 9.00 tot 17.00 uur, telefonisch te bereiken via 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0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41797.578 588594.817</meta:user-defined>
    <meta:user-defined meta:name="DC.title">Kinderopvang: uitschrijving / verwijdering uit het register kinderopvang</meta:user-defined>
    <meta:user-defined meta:name="OVERHEID.PostcodeHuisnummer/OVERHEIDop.postcodeHuisnummer">9791ER 6</meta:user-defined>
    <meta:user-defined meta:name="OVERHEIDop.straatnaam">Kievitstraat</meta:user-defined>
    <meta:user-defined meta:name="OVERHEIDop.woonplaats">Ten Bo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03</meta:user-defined>
    <meta:user-defined meta:name="OVERHEIDop.GmbID/DC.identifier">gmb-2021-48503</meta:user-defined>
    <meta:user-defined meta:name="OVERHEIDop.versieInformatie"/>
  </office:meta>
</office:document-meta>
</file>