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in Serooskerke, aanvraag omgevingsvergunning voor het bouwen van 25 woningen met een gezamenlijk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december 2020</text:p>
            <text:p text:style-name="common-al">Extern zaaknummer: SXO6790750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5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947.38 397459.68</meta:user-defined>
    <meta:user-defined meta:name="DC.title">Vrouwenpolderseweg in Serooskerke, aanvraag omgevingsvergunning voor het bouwen van 25 woningen met een gezamenlijk gebouw</meta:user-defined>
    <meta:user-defined meta:name="OVERHEID.PostcodeHuisnummer/OVERHEIDop.postcodeHuisnummer">4353BC 53</meta:user-defined>
    <meta:user-defined meta:name="OVERHEIDop.straatnaam">Vrouwenpolderseweg</meta:user-defined>
    <meta:user-defined meta:name="OVERHEIDop.woonplaats">Serooskerke</meta:user-defined>
    <meta:user-defined meta:name="DCTERMS.W3CDTF/DCTERMS.available">2021-01-06</meta:user-defined>
    <meta:user-defined meta:name="DCTERMS.W3CDTF/OVERHEIDop.jaargang">2021</meta:user-defined>
    <meta:user-defined meta:name="OVERHEIDop.publicationIssue">4850</meta:user-defined>
    <meta:user-defined meta:name="OVERHEIDop.GmbID/DC.identifier">gmb-2021-4850</meta:user-defined>
    <meta:user-defined meta:name="OVERHEIDop.versieInformatie"/>
  </office:meta>
</office:document-meta>
</file>