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sectie D perceel 130, in Riethoven, aanleggen van een poel en het herplanten van 50 inland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68</text:p>
            <text:p text:style-name="common-al">Omschrijving: Dorpsstraat, sectie D perceel 130, in Riethoven, aanleggen van een poel en het herplanten van 50 inlandse bomen</text:p>
            <text:p text:style-name="common-al">Dit besluit ligt vanaf 12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4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1 373094.57</meta:user-defined>
    <meta:user-defined meta:name="DC.title">verleende reguliere omgevingsvergunning, Dorpsstraat, sectie D perceel 130, in Riethoven, aanleggen van een poel en het herplanten van 50 inlandse bomen</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21-02-17</meta:user-defined>
    <meta:user-defined meta:name="DCTERMS.W3CDTF/OVERHEIDop.jaargang">2021</meta:user-defined>
    <meta:user-defined meta:name="OVERHEIDop.publicationIssue">48499</meta:user-defined>
    <meta:user-defined meta:name="OVERHEIDop.GmbID/DC.identifier">gmb-2021-48499</meta:user-defined>
    <meta:user-defined meta:name="OVERHEIDop.versieInformatie"/>
  </office:meta>
</office:document-meta>
</file>