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8-1-1">
      <style:table-column-properties style:rel-column-width="52*"/>
    </style:style>
    <style:style style:family="table-column" style:parent-style-name="colspec" style:name="id1-3-2-2-11-8-1-2">
      <style:table-column-properties style:rel-column-width="38*"/>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24*"/>
    </style:style>
    <style:style style:family="table-column" style:parent-style-name="colspec" style:name="id1-3-2-4-24-1-3">
      <style:table-column-properties style:rel-column-width="16*"/>
    </style:style>
    <style:style style:family="table-column" style:parent-style-name="colspec" style:name="id1-3-2-4-24-1-4">
      <style:table-column-properties style:rel-column-width="14*"/>
    </style:style>
    <style:style style:family="table-column" style:parent-style-name="colspec" style:name="id1-3-2-4-24-1-5">
      <style:table-column-properties style:rel-column-width="8*"/>
    </style:style>
    <style:style style:family="table-column" style:parent-style-name="colspec" style:name="id1-3-2-4-24-1-6">
      <style:table-column-properties style:rel-column-width="11*"/>
    </style:style>
    <style:style style:family="table-column" style:parent-style-name="colspec" style:name="id1-3-2-4-24-1-7">
      <style:table-column-properties style:rel-column-width="21*"/>
    </style:style>
    <style:style style:family="table-column" style:parent-style-name="colspec" style:name="id1-3-2-4-26-1-1">
      <style:table-column-properties style:rel-column-width="2*"/>
    </style:style>
    <style:style style:family="table-column" style:parent-style-name="colspec" style:name="id1-3-2-4-26-1-2">
      <style:table-column-properties style:rel-column-width="24*"/>
    </style:style>
    <style:style style:family="table-column" style:parent-style-name="colspec" style:name="id1-3-2-4-26-1-3">
      <style:table-column-properties style:rel-column-width="0*"/>
    </style:style>
    <style:style style:family="table-column" style:parent-style-name="colspec" style:name="id1-3-2-4-26-1-4">
      <style:table-column-properties style:rel-column-width="16*"/>
    </style:style>
    <style:style style:family="table-column" style:parent-style-name="colspec" style:name="id1-3-2-4-26-1-5">
      <style:table-column-properties style:rel-column-width="14*"/>
    </style:style>
    <style:style style:family="table-column" style:parent-style-name="colspec" style:name="id1-3-2-4-26-1-6">
      <style:table-column-properties style:rel-column-width="0*"/>
    </style:style>
    <style:style style:family="table-column" style:parent-style-name="colspec" style:name="id1-3-2-4-26-1-7">
      <style:table-column-properties style:rel-column-width="8*"/>
    </style:style>
    <style:style style:family="table-column" style:parent-style-name="colspec" style:name="id1-3-2-4-26-1-8">
      <style:table-column-properties style:rel-column-width="0*"/>
    </style:style>
    <style:style style:family="table-column" style:parent-style-name="colspec" style:name="id1-3-2-4-26-1-9">
      <style:table-column-properties style:rel-column-width="0*"/>
    </style:style>
    <style:style style:family="table-column" style:parent-style-name="colspec" style:name="id1-3-2-4-26-1-10">
      <style:table-column-properties style:rel-column-width="11*"/>
    </style:style>
    <style:style style:family="table-column" style:parent-style-name="colspec" style:name="id1-3-2-4-26-1-11">
      <style:table-column-properties style:rel-column-width="0*"/>
    </style:style>
    <style:style style:family="table-column" style:parent-style-name="colspec" style:name="id1-3-2-4-26-1-12">
      <style:table-column-properties style:rel-column-width="21*"/>
    </style:style>
    <style:style style:family="table-column" style:parent-style-name="colspec" style:name="id1-3-2-4-27-1-1">
      <style:table-column-properties style:rel-column-width="4*"/>
    </style:style>
    <style:style style:family="table-column" style:parent-style-name="colspec" style:name="id1-3-2-4-27-1-2">
      <style:table-column-properties style:rel-column-width="0*"/>
    </style:style>
    <style:style style:family="table-column" style:parent-style-name="colspec" style:name="id1-3-2-4-27-1-3">
      <style:table-column-properties style:rel-column-width="22*"/>
    </style:style>
    <style:style style:family="table-column" style:parent-style-name="colspec" style:name="id1-3-2-4-27-1-4">
      <style:table-column-properties style:rel-column-width="0*"/>
    </style:style>
    <style:style style:family="table-column" style:parent-style-name="colspec" style:name="id1-3-2-4-27-1-5">
      <style:table-column-properties style:rel-column-width="15*"/>
    </style:style>
    <style:style style:family="table-column" style:parent-style-name="colspec" style:name="id1-3-2-4-27-1-6">
      <style:table-column-properties style:rel-column-width="9*"/>
    </style:style>
    <style:style style:family="table-column" style:parent-style-name="colspec" style:name="id1-3-2-4-27-1-7">
      <style:table-column-properties style:rel-column-width="0*"/>
    </style:style>
    <style:style style:family="table-column" style:parent-style-name="colspec" style:name="id1-3-2-4-27-1-8">
      <style:table-column-properties style:rel-column-width="9*"/>
    </style:style>
    <style:style style:family="table-column" style:parent-style-name="colspec" style:name="id1-3-2-4-27-1-9">
      <style:table-column-properties style:rel-column-width="0*"/>
    </style:style>
    <style:style style:family="table-column" style:parent-style-name="colspec" style:name="id1-3-2-4-27-1-10">
      <style:table-column-properties style:rel-column-width="5*"/>
    </style:style>
    <style:style style:family="table-column" style:parent-style-name="colspec" style:name="id1-3-2-4-27-1-11">
      <style:table-column-properties style:rel-column-width="12*"/>
    </style:style>
    <style:style style:family="table-column" style:parent-style-name="colspec" style:name="id1-3-2-4-27-1-12">
      <style:table-column-properties style:rel-column-width="18*"/>
    </style: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text:list-style style:name="id1-3-2-5-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3-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het Mandaatbesluit ambtelijke organisatie gemeenten Amstelveen en Aalsmeer 2022</text:p>
      <text:section text:name="regeling_id1-3-2" text:style-name="regeling">
        <text:section text:name="aanhef_id1-3-2-1" text:style-name="aanhef">
          <text:section text:name="preambule_id1-3-2-1-1" text:style-name="preambule">
            <text:p text:style-name="al">
            <text:span text:style-name="nadrukvet">Zaaknummer: Z21-088559</text:span>
          </text:p>
            <text:p text:style-name="al"/>
            <text:p text:style-name="al">Burgemeester en wethouders van de gemeente Amstelveen;</text:p>
            <text:p text:style-name="al">gelet op de Gemeentewet, titel 3 boek 3 van het Burgerlijk Wetboek, afdeling 10.1.1 van de Algemene wet bestuursrecht, de Centrumregeling ambtelijke samenwerking Aalsmeer en Amstelveen, het Organisatiebesluit, de Financiële verordening Amstelveen 2017, de Controleverordening Amstelveen 2016 en de Budgethoudersregeling gemeente Amstelveen 2019; </text:p>
            <text:p text:style-name="al">gelezen het advies van de afdeling Juridische Zaken van 3 december 2021;</text:p>
            <text:p text:style-name="al">besluiten vast te stellen het:</text:p>
            <text:p text:style-name="al">
            <text:span text:style-name="nadrukvet">Mandaatbesluit ambtelijke organisatie gemeenten Amstelveen en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list text:style-name="id1-3-2-2-1-3">
              <text:list-item text:style-override="id1-3-2-2-1-3-1">
                <text:number>•</text:number>
                <text:p text:style-name="al">Attributie: het toekennen van een nieuwe bestuursbevoegdheid, zoals bedoeld in paragraaf 10.1.3. van de Algemene wet bestuursrecht;</text:p>
              </text:list-item>
              <text:list-item text:style-override="id1-3-2-2-1-3-2">
                <text:number>•</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3-3">
                <text:number>•</text:number>
                <text:p text:style-name="al">Gemandateerde: degene die het mandaat ontvangt;</text:p>
              </text:list-item>
              <text:list-item text:style-override="id1-3-2-2-1-3-4">
                <text:number>•</text:number>
                <text:p text:style-name="al">Mandaat: de bevoegdheid om in naam van een bestuursorgaan besluiten te nemen. In dit mandaatbesluit wordt steeds gesproken over het begrip “mandaat”, ook wanneer feitelijk volmacht of machtiging is bedoeld;</text:p>
              </text:list-item>
              <text:list-item text:style-override="id1-3-2-2-1-3-5">
                <text:number>•</text:number>
                <text:p text:style-name="al">Mandaatgever: het bestuursorgaan dat mandaat verleent;</text:p>
              </text:list-item>
              <text:list-item text:style-override="id1-3-2-2-1-3-6">
                <text:number>•</text:number>
                <text:p text:style-name="al">Mandatenoverzicht: het bij dit besluit behorende overzicht, waarin alle verleende mandaten en ondermandaten zijn opgenomen;</text:p>
              </text:list-item>
              <text:list-item text:style-override="id1-3-2-2-1-3-7">
                <text:number>•</text:number>
                <text:p text:style-name="al">Ondermandaat: de door de mandaatgever aan de gemandateerde verleende bevoegdheid het mandaat door te mandateren aan een derde;</text:p>
              </text:list-item>
              <text:list-item text:style-override="id1-3-2-2-1-3-8">
                <text:number>•</text:number>
                <text:p text:style-name="al">Volmacht: de bevoegdheid om in naam van een bestuursorgaan privaatrechtelijke rechtshandelingen te verrichten;</text:p>
              </text:list-item>
              <text:list-item text:style-override="id1-3-2-2-1-3-9">
                <text:number>•</text:number>
                <text:p text:style-name="al">Machtiging: de bevoegdheid om handelingen te verrichten die noch een besluit in de zin van de Algemene wet bestuursrech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ambtelijke organisatie gemeenten Amstelveen en Aalsmeer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text:p>
              </text:list-item>
              <text:list-item text:style-override="id1-3-2-2-2-2-4">
                <text:number>4.</text:number>
                <text:p text:style-name="al">Mandaten worden uitgevoerd in overeenstemming met het vigerende Organisatiebesluit gemeente Amstelveen 2019.</text:p>
              </text:list-item>
              <text:list-item text:style-override="id1-3-2-2-2-2-5">
                <text:number>5.</text:number>
                <text:p text:style-name="al">Ten aanzien van gemandateerde bevoegdheden die financiële consequenties hebben, geldt dat hierin in de lopende begroting moet zijn voorzien. De mandaatgever stelt per budgetbeheerder een maximum tekenbevoegdheid vast conform de Budgethoudersregeling gemeente Amstelveen 2019.</text:p>
              </text:list-item>
              <text:list-item text:style-override="id1-3-2-2-2-2-6">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2-7">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text:p>
            <text:p text:style-name="al">bevoegdheid tevens bevoegd tot:</text:p>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text:p>
              </text:list-item>
              <text:list-item text:style-override="id1-3-2-2-4-3-2">
                <text:number>2.</text:number>
                <text:p text:style-name="al">feitelijk handeling, kunnen leiden tot overschrijding van het budget c.q. de begroting, of</text:p>
              </text:list-item>
              <text:list-item text:style-override="id1-3-2-2-4-3-3">
                <text:number>3.</text:number>
                <text:p text:style-name="al">de afdoening van een zaak, het aangaan van een privaatrechtelijke rechtshandeling en een </text:p>
              </text:list-item>
              <text:list-item text:style-override="id1-3-2-2-4-3-4">
                <text:number>4.</text:number>
                <text:p text:style-name="al">feitelijke handeling (naar redelijkerwijs mag worden aangenomen), grote politieke gevolgen met zich mee kan brengen, precedentwerking kan oproepen, dan wel kan betekenen dat de burgemeester of een wethouder persoonlijk op het besluit zal worden aangesproken, of</text:p>
              </text:list-item>
              <text:list-item text:style-override="id1-3-2-2-4-3-5">
                <text:number>5.</text:number>
                <text:p text:style-name="al">uit de te nemen besluiten, privaatrechtelijk rechtshandelingen of feitelijke handelingen, aanzienlijke financiële risico’s of andere belangrijke consequenties kunnen voortvloeien, of</text:p>
              </text:list-item>
              <text:list-item text:style-override="id1-3-2-2-4-3-6">
                <text:number>6.</text:number>
                <text:p text:style-name="al">stukken zijn gericht aan de Kroon, een minister, een staatssecretaris, de Commissaris van de Koning, Gedeputeerde Staten of Provinciale Staten, of</text:p>
              </text:list-item>
              <text:list-item text:style-override="id1-3-2-2-4-3-7">
                <text:number>7.</text:number>
                <text:p text:style-name="al">stukken geen routinematig karakter hebben. Onder stukken met een routinematig karakter wordt mede verstaan het verstrekken van niet beleidsmatige informatie, of</text:p>
              </text:list-item>
              <text:list-item text:style-override="id1-3-2-2-4-3-8">
                <text:number>8.</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mandaat vervalt indien:</text:p>
            <text:list text:style-name="id1-3-2-2-5-3">
              <text:list-item text:style-override="id1-3-2-2-5-3-1">
                <text:number>a.</text:number>
                <text:p text:style-name="al">het bestuursorgaan die het (onder)mandaat heeft verleend deze intrekt; of</text:p>
              </text:list-item>
              <text:list-item text:style-override="id1-3-2-2-5-3-2">
                <text:number>b.</text:number>
                <text:p text:style-name="al">de functionaris die het ondermandaat heeft verleend deze intrekt; of</text:p>
              </text:list-item>
              <text:list-item text:style-override="id1-3-2-2-5-3-3">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e beleid; </text:p>
                  </text:list-item>
                  <text:list-item text:style-override="id1-3-2-2-6-2-1-3-2">
                    <text:number>b.</text:number>
                    <text:p text:style-name="al">te verwachten valt dat de burgemeester, het college of een portefeuillehouder op zijn verantwoordelijkheid voor het te nemen besluit zal worden aangesproken; </text:p>
                  </text:list-item>
                  <text:list-item text:style-override="id1-3-2-2-6-2-1-3-3">
                    <text:number>c.</text:number>
                    <text:p text:style-name="al">uit het besluit aanzienlijke financiële, juridische, organisatorische, politiek-bestuurlijke en/of publicitaire consequenties kunnen voortvloeien; </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de gemandateerde dit nodig acht, stelt de gemandateerde het directieteam ervan op de hoogte indien een te nemen besluit als bedoeld in het eerste lid wordt voorgelegd aan een portefeuillehouder of de burgemeester.</text:p>
              </text:list-item>
              <text:list-item text:style-override="id1-3-2-2-6-2-4">
                <text:number>4.</text:number>
                <text:p text:style-name="al">Indien er verschil van interpretatie bestaat, of zou kunnen bestaan, over de inhoud en/of </text:p>
                <text:p text:style-name="al">reikwijdte van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d, e, f en g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is genomen.</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de Budgethoudersregeling gemeente </text:p>
                <text:p text:style-name="al">Amstelveen 2019;</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shoof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is gemaakt en indien van toepassing: het aantal toe- en afwijzingen en eventuele </text:p>
            <text:p text:style-name="al">bijzonderheden.</text:p>
          </text:section>
          <text:section text:name="artikel_id1-3-2-2-13" text:style-name="artikel">
            <text:p text:style-name="artikel_kop_titel"><text:span text:style-name="artikel_kop_label">Artikel</text:span> <text:span text:style-name="artikel_kop_nr">13</text:span> Volmacht en machtiging</text:p>
            <text:p text:style-name="al">Aan de functionaris aan wie, als opgenomen in het bij dit besluit behorende mandatenoverzicht, mandaat is verleend, wordt, in relatie tot dat mandaat, volmacht verleend tot het verrichten van privaatrechtelijke rechtshandelingen.</text:p>
            <text:p text:style-name="al">Het bepaalde in dit besluit is van overeenkomstige toepassing op de hiervoor bedoelde volmacht dan wel de machtiging tot het verrichten van handelingen die noch een besluit in de zin van de Algemene wet bestuursrecht, noch een privaatrechtelijke rechtshandeling zijn. De bepalingen uit de Algemene wet bestuursrecht (Awb) die betrekking hebben op mandaat, zijn immers van overeenkomstige toepassing op volmachten en machtigingen (artikel 10:12 Awb). </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ambtelijke organisatie gemeenten Amstelveen en Aalsmeer, vastgesteld op 22 december 2020 (Z21-084346), met bijbehorende mandaten en alle nadien verleende mandaten, behoudens de aan externen verleende mandaten, wordt ingetrokken.</text:p>
            <text:p text:style-name="al">
            <text:span text:style-name="nadrukvet">
              <text:span text:style-name="nadrukcur">Artikel 16 Inwerkingtreding</text:span>
            </text:span>
          </text:p>
            <text:p text:style-name="al">Dit besluit treedt in werking op de dag na bekendmaking en werkt terug tot en met 1 januari 2022.</text:p>
          </text:section>
          <text:section text:name="artikel_id1-3-2-2-16"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 2022.</text:p>
          </text:section>
        </text:section>
        <text:section text:name="regeling-sluiting_id1-3-2-3" text:style-name="regeling-sluiting">
          <text:section text:name="ondertekening_id1-3-2-3-1">
            <text:p><text:span text:style-name="functie"/></text:p>
            <text:p><text:span text:style-name="functie">Aldus vastgesteld in de collegevergadering van 14 december 2021.</text:span></text:p>
            <text:p><text:span text:style-name="functie"/></text:p>
            <text:p><text:span text:style-name="functie">De secretaris,</text:span></text:p>
            <text:p><text:span text:style-name="functie"/></text:p>
            <text:p><text:span text:style-name="functie"/></text:p>
            <text:p><text:span text:style-name="functie">Bert Winthorst</text:span></text:p>
            <text:p><text:span text:style-name="functie"/></text:p>
            <text:p><text:span text:style-name="functie">De burgemeester,</text:span></text:p>
            <text:p><text:span text:style-name="functie"/></text:p>
            <text:p><text:span text:style-name="functie">Tjapko Poppens</text:span></text:p>
            <text:p><text:span text:style-name="functie"/></text:p>
            <text:p><text:span text:style-name="functie">Aldus vastgesteld in de vergadering van 14 december 2021.</text:span></text:p>
            <text:p><text:span text:style-name="functie"/></text:p>
            <text:p><text:span text:style-name="functie">De burgemeester,</text:span></text:p>
            <text:p><text:span text:style-name="functie"/></text:p>
            <text:p><text:span text:style-name="functie"/></text:p>
            <text:p><text:span text:style-name="functie"/></text:p>
            <text:p><text:span text:style-name="functie">Tjapko Poppens</text:span></text:p>
          </text:section>
        </text:section>
        <text:section text:name="bijlage_id1-3-2-4" text:style-name="bijlage">
          <text:p text:style-name="bijlage_top"/>
          <text:p text:style-name="hoofdstuk_kop">
            <text:span text:style-name="nadrukondlijn">Bijlage</text:span>
            <text:span text:style-name="nadrukondlijn"> I</text:span>
            <text:span text:style-name="nadrukondlijn"> Mandatenoverzicht</text:span>
          </text:p>
          <text:p text:style-name="al">
          <text:span text:style-name="nadrukvet">LEESWIJZER: </text:span>
        </text:p>
          <text:p text:style-name="al">Het mandatenoverzicht is als volgt opgebouwd:</text:p>
          <text:p text:style-name="al"/>
          <text:p text:style-name="al">
          <text:span text:style-name="nadrukvet">1)</text:span> Algemene mandaten;</text:p>
          <text:p text:style-name="al">
          <text:span text:style-name="nadrukvet">2)</text:span> Mandaten directie en afdelingshoofden;</text:p>
          <text:p text:style-name="al">
          <text:span text:style-name="nadrukvet">3)</text:span> Mandaat gemeentesecretaris;</text:p>
          <text:p text:style-name="al">
          <text:span text:style-name="nadrukvet">4)</text:span> Mandaten directie;</text:p>
          <text:p text:style-name="al">
          <text:span text:style-name="nadrukvet">5)</text:span> Mandaten per afdeling. </text:p>
          <text:p text:style-name="al"/>
          <text:p text:style-name="al">
          <text:span text:style-name="nadrukvet">* </text:span>In het overzicht is per mandaat onder het kopje <text:span text:style-name="nadrukcur">‘</text:span><text:span text:style-name="nadrukcur">ondergemandateerde</text:span><text:span text:style-name="nadrukcur">’</text:span> aangegeven of er tevens sprake is van een verleend ondermandaat en aan welke specifieke medewerkers dit ondermandaat is verleend. </text:p>
          <text:p text:style-name="al">
          <text:span text:style-name="nadrukvet">*</text:span> Waar in dit mandatenoverzicht gesproken wordt van teamleiders, wordt gedoeld op de teamleiders <text:span text:style-name="nadrukcur">binnen</text:span><text:span text:style-name="nadrukcur"> de</text:span></text:p>
          <text:p text:style-name="al">
          <text:span text:style-name="nadrukcur"/>
          <text:span text:style-name="nadrukcur"/>
          <text:span text:style-name="nadrukcur">afdeling</text:span> waar het specifieke mandaat onder valt. </text:p>
          <text:p text:style-name="al">
          <text:span text:style-name="nadrukvet">*</text:span>
          <text:span text:style-name="nadrukvet"/>Het mandatenoverzicht heeft in beginsel betrekking op de mandaten die door het college en de burgemeester</text:p>
          <text:p text:style-name="al"> zijn verleend. Voor het overzicht zijn ook enkele mandaten opgenomen die eerder door de </text:p>
          <text:p text:style-name="al"> heffingsambtenaren en de gemeenteraad (bij aparte mandaatbesluiten) zijn verleend.</text:p>
          <text:p text:style-name="al"/>
          <text:p text:style-name="al">
          <text:span text:style-name="nadrukvet">Bijlagen: </text:span>
        </text:p>
          <text:p text:style-name="al">(I) Overzicht mandaten aan externe partijen;</text:p>
          <text:p text:style-name="al">(II) Overzicht horizontale plaatsvervanging;</text:p>
          <text:p text:style-name="al">(III) Nota van toelichting bij het mandaatbesluit. </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entry" table:number-rows-spanned="1" table:number-columns-spanned="7">
                  <text:p text:style-name="table_al"/>
                  <text:p text:style-name="table_al">
                    <text:span text:style-name="nadrukvet">HOOFDSTUK 1. </text:span>
                    <text:span text:style-name="nadrukvet">ALGEMENE MANDATEN</text:span>
                    <text:span text:style-name="nadrukvet"/>
                  </text:p>
                  <text:p text:style-name="table_al">
                    <text:span text:style-name="nadrukvet"/>De volgende bevoegdheden zijn gemandateerd aan de directeuren, de griffier en de afdelingshoofden van de gemeente </text:p>
                  <text:p text:style-name="table_al">Amstelveen.</text:p>
                  <text:p text:style-name="table_al"/>
                  <text:p text:style-name="table_al">Door de gemeente Aalsmeer is geen mandaat verleend voor besluiten tot het aangaan van en het beëindigen van </text:p>
                  <text:p text:style-name="table_al">overeenkomsten met verbonden partijen. Hier wordt onder verstaan: privaatrechtelijke of publiekrechtelijke organisaties waarin de gemeente een bestuurlijke en een financieel belang heeft. Het kan bijvoorbeeld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WET OPENBAARHEID VAN BESTUU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verzoeken om informatie ingevolge de Wet openbaarheid van bestuur (en de opvolgende Wet open overheid)</text:p>
                </table:table-cell>
                <table:table-cell table:style-name="entry" table:number-rows-spanned="1" table:number-columns-spanned="1">
                  <text:p text:style-name="table_al">Wet openbaarheid van bestuur (en de opvolgende Wet open overheid)</text:p>
                </table:table-cell>
                <table:table-cell table:style-name="entry" table:number-rows-spanned="1" table:number-columns-spanned="1">
                  <text:p text:style-name="table_al">Burgemeester en college en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m een verzoek om opheffing van geheimhouding, in verband met een ingediend Wob-verzoek, <text:span text:style-name="nadrukondlijn">niet</text:span> te honoreren</text:p>
                </table:table-cell>
                <table:table-cell table:style-name="entry" table:number-rows-spanned="1" table:number-columns-spanned="1">
                  <text:p text:style-name="table_al">Wet openbaarheid van bestuur (en de opvolgende Wet open overheid), artikel 25 en 55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oor het opheffen van geheimhouding is géén mandaat verleend </text:p>
                </table:table-cell>
              </table:table-row>
              <table:table-row table:style-name="row">
                <table:table-cell table:style-name="entry" table:number-rows-spanned="1" table:number-columns-spanned="7">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text:p>
                  <text:p text:style-name="table_al">dwangsommen</text:p>
                  <text:p text:style-name="table_al"/>
                  <text:p text:style-name="table_al"/>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text:span>
                    <text:span text:style-name="nadrukvet">ARTICIPATIE- EN INSPRAAKVERORDENINGEN AMSTELVEEN EN AALSMEER</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text:p>
                  <text:p text:style-name="table_al">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text:p>
                  <text:p text:style-name="table_al">Gelet op de grondslag van het mandaat, artikel 160, eerste lid, sub d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span text:style-name="nadrukvet">ALGEMENE SUBSIDIEVERORDENING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besluiten over subsidie(s) </text:p>
                </table:table-cell>
                <table:table-cell table:style-name="entry" table:number-rows-spanned="1" table:number-columns-spanned="1">
                  <text:p text:style-name="table_al">Algemene subsidieverordening bijzondere </text:p>
                  <text:p text:style-name="table_al">subsidieverordeningen, </text:p>
                  <text:p text:style-name="table_al">beleidsregels en nadere regels mbt subsid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ext:p text:style-name="table_al">procesmanager Energietransitie, beleidsmede-werkers, projectleide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 </text:p>
                </table:table-cell>
              </table:table-row>
              <table:table-row table:style-name="row">
                <table:table-cell table:style-name="entry" table:number-rows-spanned="1" table:number-columns-spanned="7">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programmamanagers, projectleiders</text:p>
                  <text:p text:style-name="table_al">beleidsmedewerkers, vakadviseurs</text:p>
                </table:table-cell>
                <table:table-cell table:style-name="entry" table:number-rows-spanned="1" table:number-columns-spanned="1">
                  <text:p text:style-name="table_al">Voor zover de gemandateerde op grond van dit mandaat een financiële verplichting aangaat, worden de gestelde kaders van de Budgethoudersregeling in acht genomen</text:p>
                </table:table-cell>
              </table:table-row>
              <table:table-row table:style-name="row">
                <table:table-cell table:style-name="entry" table:number-rows-spanned="1" table:number-columns-spanned="7">
                  <text:p text:style-name="table_al"/>
                  <text:p text:style-name="table_al">
                    <text:span text:style-name="nadrukvet">HOOFDSTUK 2. </text:span>
                    <text:span text:style-name="nadrukvet">DIRECTIE</text:span>
                    <text:span text:style-name="nadrukvet"> EN </text:span>
                    <text:span text:style-name="nadrukvet">AFDELINGS</text:span>
                    <text:span text:style-name="nadrukvet">HOOFDEN</text:span>
                  </text:p>
                  <text:p text:style-name="table_al">De volgende bevoegdheden zijn gemandateerd aan de directie en de afdelingshoofden van de gemeente Amstelveen.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Alle arbeidsrechtelijke beslissingen, daarin begrepen alle besluiten ten aanzien van het aangaan, wijzigen en beëindigen van arbeidsovereenkomsten met ambtenaren, niet zijnde de griffier en de op de griffie werkzame ambtenaren. </text:p>
                  <text:p text:style-name="table_al">
                    <text:span text:style-name="nadrukvet"/>
                  </text:p>
                </table:table-cell>
                <table:table-cell table:style-name="entry" table:number-rows-spanned="1" table:number-columns-spanned="1">
                  <text:p text:style-name="table_al">Artikel 160, eerste lid, sub d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Ingevolge artikel 171 gemeentewet en artikel 13 van dit mandaatbesluit verleent de burgemeester volmacht aan de directeuren, hoofden en teamleiders tot het aangaan, wijzigen en beëindigen van de arbeidsovereenkomst met ambtenaren, niet zijnde de griffier en de op de griffie werkzame ambtenaren.</text:p>
                  <text:p text:style-name="table_al"/>
                  <text:p text:style-name="table_al"> Het mandaat voor de  teamleiders  geldt  alleen voor zover zij de werkinstructie van de directie in acht nemen. <text:span text:style-name="nadrukv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igitaal ondertekenen van de overeenkomsten en brieven voortvloeiend uit de arbeidsrechtelijke beslissingen </text:p>
                </table:table-cell>
                <table:table-cell table:style-name="entry" table:number-rows-spanned="1" table:number-columns-spanned="1">
                  <text:p text:style-name="table_al">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ervicedesk</text:p>
                </table:table-cell>
                <table:table-cell table:style-name="entry" table:number-rows-spanned="1" table:number-columns-spanned="1">
                  <text:p text:style-name="table_al">De medewerker servicedesk voert alleen de actie digitaal ondertekenen uit. De naam van de medewerker servicedesk komt niet onder de brief te staan, maar de digitale handtekening van de burgemeester, dan wel van de directeuren, dan wel van de hoofden</text:p>
                </table:table-cell>
              </table:table-row>
              <table:table-row table:style-name="row">
                <table:table-cell table:style-name="entry" table:number-rows-spanned="1" table:number-columns-spanned="7">
                  <text:p text:style-name="table_al"/>
                  <text:p text:style-name="table_al">
                    <text:span text:style-name="nadrukvet"/>
                    <text:span text:style-name="nadrukvet">HOOFDSTUK 3</text:span>
                    <text:span text:style-name="nadrukvet">. </text:span>
                    <text:span text:style-name="nadrukvet">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HOOFDSTUK 4. </text:span>
                    <text:span text:style-name="nadrukvet">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 door de gemeentesecretaris </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span text:style-name="nadrukvet">GEMEENTEWET </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stellen van collectieve arbeidsvoorwaarden overeenkomstig de Cao Gemeenten</text:p>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geschillenregeling </text:p>
                  <text:p text:style-name="table_al"/>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stellen van overige nadere regels met betrekking tot het dienstverband, met uitzondering van de organisatie van de griffie</text:p>
                </table:table-cell>
                <table:table-cell table:style-name="entry" table:number-rows-spanned="1" table:number-columns-spanned="1">
                  <text:p text:style-name="table_al">Artikel 160, eerste lid, sub c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aanwijzingsbesluit mbt ambtenaren die een functie uitoefenen waarvan op grond van wet- of regelgeving een aanwijzingsbesluit nodig is</text:p>
                </table:table-cell>
                <table:table-cell table:style-name="entry" table:number-rows-spanned="1" table:number-columns-spanned="1">
                  <text:p text:style-name="table_al">Diverse wet- en regelgeving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chtenfunction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HOOFDSTUK 5. MANDATEN PER AFDELING</text:span>
                  </text:p>
                  <text:p text:style-name="table_al"/>
                  <text:p text:style-name="table_al">
                    <text:span text:style-name="nadrukvet">5.1 SERVICES</text:span>
                  </text:p>
                  <text:p text:style-name="table_al">De volgende bevoegdheden zijn gemandateerd aan het hoofd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text:p>
                  <text:p text:style-name="table_al">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text:p>
                  <text:p text:style-name="table_al">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text:p>
                  <text:p text:style-name="table_al">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 (FINANCIË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INZAKE RIJKSBELASTINGEN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5.2 </text:span>
                    <text:span text:style-name="nadrukvet">AUTOMATISERING- EN </text:span>
                    <text:span text:style-name="nadrukvet">INFORMATIE</text:span>
                    <text:span text:style-name="nadrukvet">MANAGEMENT</text:span>
                  </text:p>
                  <text:p text:style-name="table_al">De volgende bevoegdheden zijn gemandateerd aan het hoofd van de afdeling Automatisering- en Informatiemanagement.</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RCHIEFWET</text:span>
                    <text:span text:style-name="nadrukvet"> EN </text:span>
                    <text:span text:style-name="nadrukvet">ARCHIEFBESLUI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an archiefbescheiden</text:p>
                </table:table-cell>
                <table:table-cell table:style-name="entry" table:number-rows-spanned="1" table:number-columns-spanned="1">
                  <text:p text:style-name="table_al">Artikel 8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vangen van archiefbescheiden door reproducties, teneinde de aldus vervangen bescheiden te vernietigen</text:p>
                </table:table-cell>
                <table:table-cell table:style-name="entry" table:number-rows-spanned="1" table:number-columns-spanned="1">
                  <text:p text:style-name="table_al">Artikel 7 Archiefwet 1995 en artikel 6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een verklaring van vervanging van archiefbescheiden door reproducties</text:p>
                </table:table-cell>
                <table:table-cell table:style-name="entry" table:number-rows-spanned="1" table:number-columns-spanned="1">
                  <text:p text:style-name="table_al">Artikel 8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vreemden van archiefbescheiden</text:p>
                </table:table-cell>
                <table:table-cell table:style-name="entry" table:number-rows-spanned="1" table:number-columns-spanned="1">
                  <text:p text:style-name="table_al">Artikel 8, eerste en tweede lid, van de Archiefwet 1995 en artikel 7, eerste en tweede lid, en artikel 8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maken van een verklaring van vervreemding van archiefbescheiden</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verbrengen van archiefbescheiden naar de gemeentelijke archiefbewaarplaats</text:p>
                </table:table-cell>
                <table:table-cell table:style-name="entry" table:number-rows-spanned="1" table:number-columns-spanned="1">
                  <text:p text:style-name="table_al">Artikel 12, eerste lid, van de Archiefwet 1995 en artikel 9, eerste, tweede en derde lid,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maken van een verklaring van overbrenging van archiefbescheiden naar de gemeentelijke archiefbewaarplaats</text:p>
                </table:table-cell>
                <table:table-cell table:style-name="entry" table:number-rows-spanned="1" table:number-columns-spanned="1">
                  <text:p text:style-name="table_al">Artikel 8 van het Archiefbesluit 199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tellen van beperkingen aan de openbaarheid van archiefbescheiden</text:p>
                </table:table-cell>
                <table:table-cell table:style-name="entry" table:number-rows-spanned="1" table:number-columns-spanned="1">
                  <text:p text:style-name="table_al">Artikel 15, eerste en tweede lid, en artikel 16, tweede lid, van de Archiefwet 1995 en artikel 10 van het Archiefbesluit 1995</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 binnen/buiten, coördinator opdrachten team Basisinformatie,Teamleider Basis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ENBAARHEID PUBLIEKRECHTELIJKE BEPERKINGEN ONROERENDE ZAKEN (Wkpb)/</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5.3 PUBLIEKSZAKEN</text:span>
                  </text:p>
                  <text:p text:style-name="table_al">De volgende bevoegdheden zijn gemandateerd aan het hoofd van de afdeling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BELEIDSREGELS AANVRAGEN EN AFGIFTE </text:span>
                    <text:span text:style-name="nadrukvet">ONTHEFFING</text:span>
                    <text:span text:style-name="nadrukvet">EN</text:span>
                    <text:span text:style-name="nadrukvet"/>
                    <text:span text:style-name="nadrukvet">O</text:span>
                    <text:span text:style-name="nadrukvet">UDE </text:span>
                    <text:span text:style-name="nadrukvet">D</text:span>
                    <text:span text:style-name="nadrukvet">ORP AMSTELV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de Beleidsregels aanvragen en afgifte ontheffingen Oude Dorp Amstelveen</text:p>
                  <text:p text:style-name="table_al"/>
                </table:table-cell>
                <table:table-cell table:style-name="entry" table:number-rows-spanned="1" table:number-columns-spanned="1">
                  <text:p text:style-name="table_al">Beleidsregels aanvragen en afgifte ontheffingen Oude Dorp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Adviseur parkeren, consulent parkeren, medewerker ondersteuning parkeren, parkeerregisseur </text:p>
                </table:table-cell>
                <table:table-cell table:style-name="entry" table:number-rows-spanned="1" table:number-columns-spanned="1">
                  <text:p text:style-name="table_al">Bij het nemen van een afwijkend besluit als genoemd in artikel 4.1, lid 4 en artikel 5.3, lid 2 van de Beleidsregels: alleen mandaat voor de adviseur parkeren en parkeerregisseur</text:p>
                </table:table-cell>
              </table:table-row>
              <table:table-row table:style-name="row">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de afdeling publiekszaken</text:p>
                </table:table-cell>
                <table:table-cell table:style-name="entry" table:number-rows-spanned="1" table:number-columns-spanned="1">
                  <text:p text:style-name="table_al">Ja</text:p>
                </table:table-cell>
                <table:table-cell table:style-name="entry" table:number-rows-spanned="1" table:number-columns-spanned="1">
                  <text:p text:style-name="table_al">Adviseur parkeren, medewerker ondersteuning parkeren, parkeerregisseur</text:p>
                </table:table-cell>
                <table:table-cell table:style-name="entry" table:number-rows-spanned="1" table:number-columns-spanned="1">
                  <text:p text:style-name="table_al">Dit mandaat geldt alleen voor Amstelveen.</text:p>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column table:style-name="id1-3-2-4-26-1-9"/>
              <table:table-column table:style-name="id1-3-2-4-26-1-10"/>
              <table:table-column table:style-name="id1-3-2-4-26-1-11"/>
              <table:table-column table:style-name="id1-3-2-4-26-1-12"/>
              <table:table-row table:style-name="row">
                <table:table-cell table:style-name="entry" table:number-rows-spanned="1" table:number-columns-spanned="12">
                  <text:p text:style-name="table_al">
                    <text:span text:style-name="nadrukvet">KIESWET</text:span>
                  </text:p>
                </table:table-cell>
              </table:table-row>
              <table:table-row table:style-name="row">
                <table:table-cell table:style-name="entry" table:number-rows-spanned="1" table:number-columns-spanned="12">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medewerker verkiezing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PARKEERVERORDENING AMSTELVE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De bevoegdheden omtrent het verlenen van parkeervergunningen </text:p>
                  <text:p text:style-name="table_al">    </text:p>
                </table:table-cell>
                <table:table-cell table:style-name="entry" table:number-rows-spanned="1" table:number-columns-spanned="1">
                  <text:p text:style-name="table_al">Parkeerverordening Amstelveen</text:p>
                  <text:p text:style-name="table_al">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Adviseur parkeren, consulent parkeren, medewerker ondersteuning parkeren, parkeerregisseur </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adviseur parkeren en parkeerregisseur</text:p>
                </table:table-cell>
              </table:table-row>
              <table:table-row table:style-name="row">
                <table:table-cell table:style-name="entry" table:number-rows-spanned="1" table:number-columns-spanned="12">
                  <text:p text:style-name="table_al">
                    <text:span text:style-name="nadrukvet">PARKEERVERORDENING GEMEENTE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chikken m.b.t. aanvragen ontheffing blauwe zones</text:p>
                </table:table-cell>
                <table:table-cell table:style-name="entry" table:number-rows-spanned="1" table:number-columns-spanned="1">
                  <text:p text:style-name="table_al">Parkeer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 </text:p>
                </table:table-cell>
              </table:table-row>
              <table:table-row table:style-name="row">
                <table:table-cell table:style-name="entry" table:number-rows-spanned="1" table:number-columns-spanned="12">
                  <text:p text:style-name="table_al">
                    <text:span text:style-name="nadrukvet">PASPOORT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parkeren</text:p>
                </table:table-cell>
                <table:table-cell table:style-name="entry" table:number-rows-spanned="1" table:number-columns-spanned="1">
                  <text:p text:style-name="table_al">Dit mandaat geldt alleen voor Aalsmeer</text:p>
                  <text:p text:style-name="table_al"/>
                </table:table-cell>
              </table:table-row>
              <table:table-row table:style-name="row">
                <table:table-cell table:style-name="entry" table:number-rows-spanned="1" table:number-columns-spanned="12">
                  <text:p text:style-name="table_al">
                    <text:span text:style-name="nadrukvet">WEGENVERKEERS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RP specialist, consulent burgerzaken, consulent burgerzaken burgerlijke stand, consulent burgerzaken migratie, specialistisch medewerker Immigratie IN Amsterdam (Dienstverlening-DVL), teamleider burgerzaken</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burgerzaken burgerlijke stand,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4 </text:span>
                    <text:span text:style-name="nadrukvet">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in gebruik geven van gemeente-eigendommen door middel van een gebruiksovereenkomst</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aangaan van vaststellingsovereenkoms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wijzigen van huur- en pachtprijzen op basis van bepalingen uit de lopende overeenkom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ondertekenen van de opdracht of overeenkomst waarbij een verplichting wordt aangegaan met betrekking tot een in de productbegroting of het investeringsplan van de afdeling opgenomen product of investering met betrekking tot de werkzaamheden van Vastgoed</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aansprakelijk stellen van een wederpartij voor een gebrek in de nakoming van verplichtingen uit een opdracht of overeenkomst met betrekking tot de werkzaamheden van Vastgoed</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ndertekenen van correspondentie met betrekking tot de nakoming van de verplichtingen uit een opdracht of overeenkomst met betrekking tot de werkzaamheden van Vastgoed</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in het geval van een calamiteit geven van een opdracht waarbij een verplichting wordt aangegaan met betrekking tot de werkzaamheden van Vastgoed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tegen betaling aangaan van een overeenkomst van opdracht of aanneming van werk en het ondertekenen van die overeenkomst met een met de gemeente op grond van een subsidierelatie of beleidsmatige keuze verbonden instelling, waarbij Vastgoed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sectie Vastgoed</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d Gemeentewet en Artikel 171 Gemeentewet</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verzekeren en verzekerd houden van gemeentelijk vastgoed en de inventaris van dit vastgoed</text:p>
                </table:table-cell>
                <table:table-cell table:style-name="entry" table:number-rows-spanned="1" table:number-columns-spanned="1">
                  <text:p text:style-name="table_al">Art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ext:p text:style-name="table_al"/>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LECOMMUNICATIEWET/BELEMMERINGENWET PRIVAATRECHT/</text:span>
                    <text:span text:style-name="nadrukvet">A</text:span>
                    <text:span text:style-name="nadrukvet">LGEMENE</text:span>
                    <text:span text:style-name="nadrukvet"> V</text:span>
                    <text:span text:style-name="nadrukvet">ERORDENING</text:span>
                    <text:span text:style-name="nadrukvet"> O</text:span>
                    <text:span text:style-name="nadrukvet">NDERGRONDSE </text:span>
                    <text:span text:style-name="nadrukvet">I</text:span>
                    <text:span text:style-name="nadrukvet">NFRASTRUCTUREN</text:span>
                    <text:span text:style-name="nadrukvet"> (AVOI)</text:span>
                    <text:span text:style-name="nadrukvet">/BURGERLIJK WETBOEK</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Alle bevoegdheden voortvloeiende uit de Algemene verordening ondergrondse infrastructuren (AVOI)</text:p>
                </table:table-cell>
                <table:table-cell table:style-name="entry" table:number-rows-spanned="1" table:number-columns-spanned="1">
                  <text:p text:style-name="table_al">Telecommunicatiewet, Belemmeringenwet privaatrecht, Algemene verordening ondergrondse infrastructuren Amstelveen, </text:p>
                  <text:p text:style-name="table_al">Algemene verordening ondergrondse infrastructur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Coördinator kabels en leidingen, coördinator diensten en bedrijven, teamleider, specialist Bodem en Bouwstoffen</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verlenen van toestemming aan derden om in verontreinigde grond van de gemeente werkzaamheden te verrichten</text:p>
                </table:table-cell>
                <table:table-cell table:style-name="entry" table:number-rows-spanned="1" table:number-columns-spanned="1">
                  <text:p text:style-name="table_al">Artikel 20 Burgerlijk </text:p>
                  <text:p text:style-name="table_al">Wetboek (eigendom grond), Wet Bodembescherming </text:p>
                  <text:p text:style-name="table_al"/>
                  <text:p text:style-name="table_al"/>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Specialist Bodem en Bouwstoffen</text:p>
                </table:table-cell>
                <table:table-cell table:style-name="entry" table:number-rows-spanned="1" table:number-columns-spanned="1">
                  <text:p text:style-name="table_al">Met in achtneming van de “Werkafspraken voor ondergrondse infrastructuren in Amstelveen“ en eisen gesteld in de Wet Bodembescherming mbt werken in vervuilde grond</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juridisch adviseur, medewerker ontwerp en voorbereiding (junior verkeersdeskundige)</text:p>
                </table:table-cell>
                <table:table-cell table:style-name="entry" table:number-rows-spanned="1" table:number-columns-spanned="1">
                  <text:p text:style-name="table_al">Gemeenteraad tekent kombesluiten</text:p>
                </table:table-cell>
              </table:table-row>
              <table:table-row table:style-name="row">
                <table:table-cell table:style-name="entry" table:number-rows-spanned="1" table:number-columns-spanned="12">
                  <text:p text:style-name="table_al">
                    <text:span text:style-name="nadrukvet">PARKEERVERORDENING /VERORDENING OP DE HEFFING EN INVORDERING AMSTELVE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gemeente Amstelveen, Rioolaansluitverordening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voortvloeiende uit de Wet Basisregistratie ondergrond</text:p>
                </table:table-cell>
                <table:table-cell table:style-name="entry" table:number-rows-spanned="1" table:number-columns-spanned="2">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VERORDENING VOORZIENINGEN HUISVESTING ONDERWIJS AMSTELVEEN</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2">
                  <text:p text:style-name="table_al">Artikel 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WETBOEK VAN STRAFRECHT</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rt. 2.11 APV jo art. 141, jo 242 jo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ctie Vast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2">
                  <text:p text:style-name="table_al">
                    <text:span text:style-name="nadrukvet">HUISVESTINGSVERORDENING GEMEENTE AMSTELVE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gaan en ondertekenen van overeenkomsten van verhuur van containers</text:p>
                </table:table-cell>
                <table:table-cell table:style-name="entry" table:number-rows-spanned="1" table:number-columns-spanned="1">
                  <text:p text:style-name="table_al">Artikel 160, lid 1, sub d Gemeentewet, resp. artikel 171, lid 1 Gemeentewet</text:p>
                </table:table-cell>
                <table:table-cell table:style-name="entry" table:number-rows-spanned="1" table:number-columns-spanned="2">
                  <text:p text:style-name="table_al">College resp.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richten van privaatrechtelijke rechtshandelingen die niet leiden tot inkomsten en uitgaven als gevolg van de verrichte rechtshandelingen voor de gemeente</text:p>
                  <text:p text:style-name="table_al"/>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voegdheden voortvloeiende uit de Afvalstoffenverordening </text:p>
                </table:table-cell>
                <table:table-cell table:style-name="entry" table:number-rows-spanned="1" table:number-columns-spanned="1">
                  <text:p text:style-name="table_al">Wet milieubeheer, Afvalstoffenverordening van de gemeente Amstelveen, </text:p>
                  <text:p text:style-name="table_al">Afvalstoffenverordening </text:p>
                  <text:p text:style-name="table_al">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van de gemeente </text:p>
                  <text:p text:style-name="table_al">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RIOOLAANSLUITVERORDENING </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6 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text:p>
                  <text:p text:style-name="table_al">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MARKTVERORDENING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p grond van de Marktverordeningen</text:p>
                </table:table-cell>
                <table:table-cell table:style-name="entry" table:number-rows-spanned="1" table:number-columns-spanned="1">
                  <text:p text:style-name="table_al">Marktverordeningen </text:p>
                  <text:p text:style-name="table_al">Aalsmeer en Amstelveen</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3">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sluiten t.a.v. dagplaatsen dan 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Alle bevoegdheden voortvloeiende uit het Standplaatsenplan, Branchebesluit en Sanctiematrix</text:p>
                </table:table-cell>
                <table:table-cell table:style-name="entry" table:number-rows-spanned="1" table:number-columns-spanned="1">
                  <text:p text:style-name="table_al">Marktverordening </text:p>
                  <text:p text:style-name="table_al">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RONDBANK</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uitvoeren van grondbankactiviteiten </text:p>
                </table:table-cell>
                <table:table-cell table:style-name="entry" table:number-rows-spanned="1" table:number-columns-spanned="1">
                  <text:p text:style-name="table_al">Artikel 160, lid 1, sub d Gemeentewet, Besluit bodemkwalite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heer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12">
                  <text:p text:style-name="table_al">
                    <text:span text:style-name="nadrukvet">SPELREGELS GEVELTUINTJES AMSTELVE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bevoegdheid tot het aangaan, het beëindigen en het ondertekenen van de afsprakenbrief </text:p>
                </table:table-cell>
                <table:table-cell table:style-name="entry" table:number-rows-spanned="1" table:number-columns-spanned="1">
                  <text:p text:style-name="table_al">Artikel 4:81 Awb, Spelregels geveltuintjes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Adviseur Groen, projec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7 VEILIGHEID EN HANDHAVING (VH)</text:span>
                  </text:p>
                  <text:p text:style-name="table_al">De volgende bevoegdheden zijn gemandateerd aan het hoofd van de afdeling Veiligheid en Handhaving.</text:p>
                  <text:p text:style-name="table_al"/>
                  <text:p text:style-name="table_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handhavingsbesluit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nemen van een handhavingsbesluit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2">
                  <text:p text:style-name="table_al">College en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2">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EEN mandaat verleend. </text:p>
                </table:table-cell>
              </table:table-row>
              <table:table-row table:style-name="row">
                <table:table-cell table:style-name="entry" table:number-rows-spanned="1" table:number-columns-spanned="12">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2">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een besluit over de kosten verbonden aan het uitvoeren van bestuursdwang</text:p>
                </table:table-cell>
                <table:table-cell table:style-name="entry" table:number-rows-spanned="1" table:number-columns-spanned="1">
                  <text:p text:style-name="table_al">Artikel 4:86 en 5:25 Algemene wet bestuursrech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geldt <text:span text:style-name="nadrukondlijn">niet</text:span> voor Aalsmeer</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Dit mandaat vloeit voort uit mandaat nr. 6 van de Algemene mandaten</text:p>
                  <text:p text:style-name="table_al"/>
                </table:table-cell>
              </table:table-row>
              <table:table-row table:style-name="row">
                <table:table-cell table:style-name="entry" table:number-rows-spanned="1" table:number-columns-spanned="12">
                  <text:p text:style-name="table_al">
                    <text:span text:style-name="nadrukvet">BESLUIT BODEMKWALITEI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able:table-cell>
              </table:table-row>
              <table:table-row table:style-name="row">
                <table:table-cell table:style-name="entry" table:number-rows-spanned="1" table:number-columns-spanned="12">
                  <text:p text:style-name="table_al">
                    <text:span text:style-name="nadrukvet">BESLUIT MOBIEL BREKEN BOUW- EN SLOOPAFVAL</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meldingen</text:p>
                </table:table-cell>
                <table:table-cell table:style-name="entry" table:number-rows-spanned="1" table:number-columns-spanned="1">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omtrent meldingen</text:p>
                </table:table-cell>
                <table:table-cell table:style-name="entry" table:number-rows-spanned="1" table:number-columns-spanned="1">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COHOL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een besluit tot schorsen en intrekking van een drank- en horecawetvergunning</text:p>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mtrent vergunningverlening en meldingen/ontheffingen/vrijstellingen</text:p>
                  <text:p text:style-name="table_al"/>
                </table:table-cell>
                <table:table-cell table:style-name="entry" table:number-rows-spanned="1" table:number-columns-spanned="1">
                  <text:p text:style-name="table_al">Alcohol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nemen van een handhavingsbesluit wegens overtreding van de Alcoholwet</text:p>
                </table:table-cell>
                <table:table-cell table:style-name="entry" table:number-rows-spanned="1" table:number-columns-spanned="1">
                  <text:p text:style-name="table_al">Alchoholwet:</text:p>
                  <text:p text:style-name="table_al">Artikel 44, eerste lid (tijdelijk de bevoegdheid ontzeggen zwak-alcoholhoudende drank te verkopen), artikel 44, vierde lid (last onder bestuursdwang) en artikel 44a (bestuurlijke boete) </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ext:p text:style-name="table_al">Dit mandaat geldt <text:span text:style-name="nadrukondlijn">niet</text:span> voor Aalsmeer</text:p>
                </table:table-cell>
              </table:table-row>
              <table:table-row table:style-name="row">
                <table:table-cell table:style-name="entry" table:number-rows-spanned="1" table:number-columns-spanned="12">
                  <text:p text:style-name="table_al">
                    <text:span text:style-name="nadrukvet">VERORDENING PARACOMMERCIE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Ja</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text:p>
                </table:table-cell>
              </table:table-row>
              <table:table-row table:style-name="row">
                <table:table-cell table:style-name="entry" table:number-rows-spanned="1" table:number-columns-spanned="12">
                  <text:p text:style-name="table_al">
                    <text:span text:style-name="nadrukvet">ERFGOEDWET/ERFGOEDVERORDENING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nemen van een handhavingsbesluit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ATERWE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nemen van een handhavingsbesluit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H-HOR, handhavers fiscaal parkeren die zijn beëdigd als Buitengewoon Opsporingsambtenaar (BOA) </text:p>
                </table:table-cell>
                <table:table-cell table:style-name="entry" table:number-rows-spanned="1" table:number-columns-spanned="1">
                  <text:p text:style-name="table_al">Bestuursdwang tot maximaal € 50.000,-</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Parkeer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nemen van een handhavingsbesluit wegens overtreding van de Wet </text:p>
                  <text:p text:style-name="table_al">algemene bepalingen omgevingsrecht</text:p>
                </table:table-cell>
                <table:table-cell table:style-name="entry" table:number-rows-spanned="1" table:number-columns-spanned="1">
                  <text:p text:style-name="table_al">Artikel 5.1 Wet algemene bepalingen omgevingsrecht jo. Titel 5.3 Awb jo. Artikel 125 Gemeentewet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BODEMBESCHERM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nemen van een handhavingsbesluit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GELUIDHINDER</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Het nemen van een handhavingsbesluit wegens overtreding van de Wet geluidhinder</text:p>
                </table:table-cell>
                <table:table-cell table:style-name="entry" table:number-rows-spanned="1" table:number-columns-spanned="1">
                  <text:p text:style-name="table_al">Artikel 148 Wet </text:p>
                  <text:p text:style-name="table_al">geluidhind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 medewerker Openbare Orde en Veiligheid, administratie cluster APV/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KANSSPELEN (zie ook afdeling 10 van de APV)/VERORDENING OP DE SPEELAUTOMATEN </text:span>
                  </text:p>
                  <text:p text:style-name="table_al">
                    <text:span text:style-name="nadrukvet">AMSTELVEEN</text:span>
                    <text:span text:style-name="nadrukvet">/VERORDENING SPEELAUTOMATEN</text:span>
                    <text:span text:style-name="nadrukvet"/>
                    <text:span text:style-name="nadrukvet">AALSMEER</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Verordening op de speelautomaten Amstelveen en Verordening </text:p>
                  <text:p text:style-name="table_al">speelautomaten Aalsmeer</text:p>
                </table:table-cell>
                <table:table-cell table:style-name="entry" table:number-rows-spanned="1" table:number-columns-spanned="2">
                  <text:p text:style-name="table_al">Burgemeester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2">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2">
                  <text:p text:style-name="table_al">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KINDEROPVANG</text:span>
                    <text:span text:style-name="nadrukvet">/BELEIDSREGELS HANDHAVING WET KINDEROPVANG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geven van een schriftelijke aanwijzing dan wel het nemen van een handhavingsbesluit wegens overtreding van de Wet Kinderopvang</text:p>
                </table:table-cell>
                <table:table-cell table:style-name="entry" table:number-rows-spanned="1" table:number-columns-spanned="1">
                  <text:p text:style-name="table_al">Wet kinderopvang, Beleidsregels Toezicht en Handhaving Wet 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nemen van besluiten inzake aanvragen exploitatie, wijzigingen in de geregistreerde gegevens dan wel beëindiging van de exploitatie van een kindercentrum, gastouderbureau of een voorziening voor gastouderopvang in het LRKP</text:p>
                </table:table-cell>
                <table:table-cell table:style-name="entry" table:number-rows-spanned="1" table:number-columns-spanned="1">
                  <text:p text:style-name="table_al">Wet kinderopvang, Beleidsregels Toezicht en Handhaving Wet </text:p>
                  <text:p text:style-name="table_al">kinderopvang en eventueel verdere aanverwante wet- en regelgev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nemen van een handhavingsbesluit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RUIMTELIJKE ORDENING</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nemen van een handhavingsbesluit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ET VEILIGHEIDSREGIO'S/AMVB BRANDVEILIG GEBRUIK EN BASISHULPVERLENING OVERIGE PLAATSEN/BRANDVEILIGHEIDSVERORDENING AMSTELVE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Het nemen van een handhavingsbesluit wegens overtreding van de Amvb Brandveiliggebruik en basishulpverlening overige plaatsen of Brandveiligheidsverordening Amstelveen </text:p>
                </table:table-cell>
                <table:table-cell table:style-name="entry" table:number-rows-spanned="1" table:number-columns-spanned="1">
                  <text:p text:style-name="table_al">Artikel 61, lid 3 Wet veiligheidsregio’s, Amvb Brandveiliggebruik en basishulpverlening overige plaatsen en Brandveiligheids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nemen van een handhavingsbesluit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2">
                  <text:p text:style-name="table_al">
                    <text:span text:style-name="nadrukvet">WONING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nemen van een handhavingsbesluit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Het nemen van een handhavingsbesluit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tot maximaal € 50.000,-</text:p>
                  <text:p text:style-name="table_al"/>
                </table:table-cell>
              </table:table-row>
              <table:table-row table:style-name="row">
                <table:table-cell table:style-name="entry" table:number-rows-spanned="1" table:number-columns-spanned="12">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aanwijzen van toezichthouders</text:p>
                </table:table-cell>
                <table:table-cell table:style-name="entry" table:number-rows-spanned="1" table:number-columns-spanned="1">
                  <text:p text:style-name="table_al">
                    <text:span text:style-name="nadrukondlijn">Amstelveen:</text:span>
                  </text:p>
                  <text:p text:style-name="table_al">Artikel 231, lid 2 Gemeentewet, Algemene plaatselijke verordening gemeente Amstelveen, artikel 11 Parkeerverordening Amstelveen, Verordening Parkeerbelastingen Amstelveen, artikel 27 Afvalstoffenverordening van de gemeente Amstelveen, Wegsleepverordening Amstelveen, Wet algemene bepalingen omgevingsrecht, Alcoholwet, Verordening Winkeltijden Amstelveen, Huisvestingswet 2014.</text:p>
                  <text:p text:style-name="table_al"/>
                  <text:p text:style-name="table_al">
                    <text:span text:style-name="nadrukondlijn">Aalsmeer: </text:span>
                  </text:p>
                  <text:p text:style-name="table_al">Artikel 231, lid 2 Gemeentewet, artikel 6:2 toezichthouders Algemene plaatselijke verordening Aalsmeer, Afvalstoffenverordening Aalsmeer, Wegsleepverordening Aalsmeer, Wet algemene bepalingen omgevingsrecht, Alcoholwet, Verordening Winkeltijden Aalsmeer, Verordening naamgeving en nummering Aalsmeer, Huisvestingswet 2014</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Verordening Parkeerbelastingen Amstelveen, artikel 27 Afvalstoffenverordening van de gemeente Amstelveen, Wegsleepverordening Amstelveen, Wet algemene bepalingen omgevingsrecht, Alcoholwet, Verordening Winkeltijden Amstelveen </text:p>
                  <text:p text:style-name="table_al"/>
                  <text:p text:style-name="table_al">Aalsmeer:</text:p>
                  <text:p text:style-name="table_al">Artikel 231, lid 2 Gemeentewet, artikel 6:2 toezichthouders Algemene plaatselijke verordening Aalsmeer, Afvalstoffenverordening Aalsmeer, Wegsleepverordening Aalsmeer, Wet algemene bepalingen omgevingsrecht, Alcoholwet, Verordening Winkeltijden Aalsmeer, Verordening naamgeving en nummering Aalsmeer, Huisvestingswet 2014</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8 STEDELIJKE ONTWIKKELING</text:span>
                  </text:p>
                  <text:p text:style-name="table_al">De volgende bevoegdheden zijn gemandateerd aan het hoofd van de afdeling Stedelijke Ontwikkeling.</text:p>
                  <text:p text:style-name="table_al"/>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RUIMTELIJKE ORDENING/BESLUIT RUIMTELIJKE ORDENING/PROCEDUREVERORDENING VOOR ADVISERING TEGEMOETKOMING IN PLANSCHA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1">
                  <text:p text:style-name="table_al">Artikel 1.2.6, lid 2, 1.2.1, lid 1 Besluit ruimtelijke 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esluit ruimtelijke ordening, artikel 2.4, 3.7, lid 7, 3.8, lid 3, 3.9a, lid 1, 3.11, 3.24, lid 3, 3.38, lid 1 Wet ruimtelijke 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esluit ruimtelijke ord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2">
                  <text:p text:style-name="table_al">Burgemeester en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 </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Besluiten tot het verkopen van een Tranche in het kader van de Startkoopwoningen Amstelve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2">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Zie de beperking bij mandaat onder nummer 27</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p text:style-name="table_al">Een en ander onder de voorwaarde dat deze overeenkomst wordt aangegaan binnen de geldingsduur van de door het college vastgestelde Quick Sca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2">
                  <text:p text:style-name="table_al">
                    <text:span text:style-name="nadrukvet">GEMEENTEWET/GRONDCONTRACTEN</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d Gemeentewet en grondcontrac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Stedelijke </text:p>
                  <text:p text:style-name="table_al">Ontwikkeling, teamleider Stedelijke 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VERORDENING DUURZAAMHEIDLENINGEN AALSMEER</text:span>
                    <text:span text:style-name="nadrukvet">/NADERE REGELS STIMULERINGSLENING </text:span>
                  </text:p>
                  <text:p text:style-name="table_al">
                    <text:span text:style-name="nadrukvet">DUURZAAMHEIDSFONDS AMSTELVEEN/AALSMEER</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2">
                  <text:p text:style-name="table_al">College</text:p>
                </table:table-cell>
                <table:table-cell table:style-name="entry" table:number-rows-spanned="1" table:number-columns-spanned="3">
                  <text:p text:style-name="table_al">Ja</text:p>
                </table:table-cell>
                <table:table-cell table:style-name="entry" table:number-rows-spanned="1" table:number-columns-spanned="2">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STARTERSL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Aalsm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2">
                  <text:p text:style-name="table_al">Het bevoegd bestuursorgaan (Burgemeester of 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2">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2">
                  <text:p text:style-name="table_al">De heffingsambtenaar van de gemeente Amstelveen en Aalsmeer, aangewezen zoals bedoeld in artikel 231, tweede lid, onderdeel b van de Gemeentewet (de heffingsambtenaar)</text:p>
                </table:table-cell>
                <table:table-cell table:style-name="entry" table:number-rows-spanned="1" table:number-columns-spanned="2">
                  <text:p text:style-name="table_al">Ja</text:p>
                </table:table-cell>
                <table:table-cell table:style-name="entry" table:number-rows-spanned="1" table:number-columns-spanned="3">
                  <text:p text:style-name="table_al"/>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text:p>
                </table:table-cell>
              </table:table-row>
              <table:table-row table:style-name="row">
                <table:table-cell table:style-name="entry" table:number-rows-spanned="1" table:number-columns-spanned="12">
                  <text:p text:style-name="table_al">
                    <text:span text:style-name="nadrukvet">LEEGSTAND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Wet algemene bepalingen omgevingsrecht, Besluit omgevingsrecht, Regeling omgevingsrecht, Bouw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12">
                  <text:p text:style-name="table_al">
                    <text:span text:style-name="nadrukvet">WET GELUIDHINDE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LIGPLAATSENVERORDENING AALSMEER /WOONSCHEPENVERORDENING AMSTELVEEN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Alle bevoegdheden omtrent vergunningverlening en meldingen/ontheffingen/vrijstellingen</text:p>
                </table:table-cell>
                <table:table-cell table:style-name="entry" table:number-rows-spanned="1" table:number-columns-spanned="1">
                  <text:p text:style-name="table_al">Ligplaatsenverordening Aalsmeer, Woonschepen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12">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Alle bevoegdheden omtrent vergunningen en ontheffingen/vrijstellingen</text:p>
                </table:table-cell>
                <table:table-cell table:style-name="entry" table:number-rows-spanned="1" table:number-columns-spanned="1">
                  <text:p text:style-name="table_al">Hoofdstuk 8 Inrichtingen Wet Milieubeheer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Het nemen van een vormvrij m.e.r. beoordelingsbesluit</text:p>
                </table:table-cell>
                <table:table-cell table:style-name="entry" table:number-rows-spanned="1" table:number-columns-spanned="1">
                  <text:p text:style-name="table_al">Hoofdstuk 7 Milieueffectrapportage Wet Milieubeheer</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text:p>
                </table:table-cell>
                <table:table-cell table:style-name="entry" table:number-rows-spanned="1" table:number-columns-spanned="1">
                  <text:p text:style-name="table_al">Dit mandaat geldt enkel voor het vormvrije m.e.r. beoordelingsbesluit en niet voor het gewone m.e.r. beoordelingsbesluit</text:p>
                </table:table-cell>
              </table:table-row>
              <table:table-row table:style-name="row">
                <table:table-cell table:style-name="entry" table:number-rows-spanned="1" table:number-columns-spanned="12">
                  <text:p text:style-name="table_al">
                    <text:span text:style-name="nadrukvet">WEGENVERKEERSWET 1994/REGLEMENT VERKEERSREGELS EN VERKEERSTEKENS 1990/</text:span>
                  </text:p>
                  <text:p text:style-name="table_al">
                    <text:span text:style-name="nadrukvet"/>
                    <text:span text:style-name="nadrukvet">VOERTUIGREGLEMENT/GEMEENTEWET/PARKEERVERORDENING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9</text:span>
                    <text:span text:style-name="nadrukvet"/>
                    <text:span text:style-name="nadrukvet">NIEUW LEGMEER</text:span>
                  </text:p>
                  <text:p text:style-name="table_al">De volgende bevoegdheden zijn gemandateerd aan het hoofd van de afdeling Nieuw Legmeer.</text:p>
                  <text:p text:style-name="table_al"/>
                  <text:p text:style-name="table_al">De mandaten voor deze afdeling zijn beperkt tot de plangebieden Nieuw Legmeer en Bedrijventerrein Amstelveen-Zuid. </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s Cluster Grondzaken &amp; Planeconomie Nieuw Leg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pvragen van offertes en het geven van opdrachten aan derden ten behoeve van advisering Projecten </text:p>
                </table:table-cell>
                <table:table-cell table:style-name="entry" table:number-rows-spanned="1" table:number-columns-spanned="1">
                  <text:p text:style-name="table_al">Artikel 160, lid 1,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d Gemeentewet en grondcontrac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Senior Nieuw Leg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p text:style-name="table_al">
                    <text:span text:style-name="nadrukvet">5.10</text:span>
                    <text:span text:style-name="nadrukvet"> 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dan wel weigeren van alle in de Participatiewet genoemde vormen van bijzondere </text:p>
                  <text:p text:style-name="table_al">bijstand</text:p>
                </table:table-cell>
                <table:table-cell table:style-name="entry" table:number-rows-spanned="1" table:number-columns-spanned="1">
                  <text:p text:style-name="table_al">Artikel 7, eerste lid juncto artikel 35 Participatiewet en de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HUISVESTINGSVERORDENING </text:span>
                    <text:span text:style-name="nadrukvet">AMSTELVE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Besluiten tot toekennen dan wel afwijzen van urgenties</text:p>
                </table:table-cell>
                <table:table-cell table:style-name="entry" table:number-rows-spanned="1" table:number-columns-spanned="1">
                  <text:p text:style-name="table_al">Huisvestingswet, Huisvestingsverordening gemeente Amstelveen en </text:p>
                  <text:p text:style-name="table_al">Uitvoeringsregels Wonen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2">
                  <text:p text:style-name="table_al">
                    <text:span text:style-name="nadrukvet">WET M</text:span>
                    <text:span text:style-name="nadrukvet">AATSCHAPPELIJKE ONDERSTEUNING (Wmo</text:span>
                    <text:span text:style-name="nadrukvet">)/VERORDENING MAATSCHAPPELIJKE </text:span>
                  </text:p>
                  <text:p text:style-name="table_al">
                    <text:span text:style-name="nadrukvet"/>
                    <text:span text:style-name="nadrukvet">ONDERSTEUNING</text:span>
                    <text:span text:style-name="nadrukvet">/BELEIDSREGELS MAATSCHAPPELIJKE ONDERSTEUNING</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Alle besluiten in het kader van de Wet maatschappelijke ondersteuning</text:p>
                </table:table-cell>
                <table:table-cell table:style-name="entry" table:number-rows-spanned="1" table:number-columns-spanned="1">
                  <text:p text:style-name="table_al">Wmo, de Verordening maatschappelijke </text:p>
                  <text:p text:style-name="table_al">ondersteuning en Beleidsregels maatschappelijke </text:p>
                  <text:p text:style-name="table_al">Ondersteuning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Indicatie-</text:p>
                  <text:p text:style-name="table_al">adviseur Wm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text:p>
                  <text:p text:style-name="table_al">faillissements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text:p>
                  <text:p text:style-name="table_al">Lijkbezorg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2">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nemen van beslissingen met betrekking tot aanvragen om bekostiging van vervoerskosten ten behoeve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Verordening leerlingenvervoer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Wmo, Consulent leerlingen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afsluiten van contracten met vervoerders voor het uitvoeren van leerlingenvervoer</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gehandicatpentparkeerkaa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Consulent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1</text:span>
                    <text:span text:style-name="nadrukvet"> 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erstrekken dan wel weigeren van een </text:p>
                  <text:p text:style-name="table_al">voorschot voor bijzondere </text:p>
                  <text:p text:style-name="table_al">bijstand voor verhuis- en inrichtingskosten, op grond van de </text:p>
                  <text:p text:style-name="table_al">Participatiewet </text:p>
                </table:table-cell>
                <table:table-cell table:style-name="entry" table:number-rows-spanned="1" table:number-columns-spanned="1">
                  <text:p text:style-name="table_al">Artikel 5 en artikel 35 Participatiewet en artikel 8 beleidsregels bijzondere bijstand en </text:p>
                  <text:p text:style-name="table_al">minimaregel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strekken dan 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text:p>
                  <text:p text:style-name="table_al">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xt:p>
                  <text:p text:style-name="table_al">terugvorder-ing en </text:p>
                  <text:p text:style-name="table_al">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text:p>
                  <text:p text:style-name="table_al">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Ondermandaat aan de klantmanager bij een </text:p>
                  <text:p text:style-name="table_al">benadelingsbedrag tot 340 euro</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het verlagen van de algemene bijstand bij zeer ernstige misdragingen tegenover personen en instanties die zijn belast met de uitvoering van de </text:p>
                  <text:p text:style-name="table_al">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erugvorderen van </text:p>
                  <text:p text:style-name="table_al">kosten van de uitkeringen en het besluiten geheel of gedeeltelijk af te zien van het terugvorderen van </text:p>
                  <text:p text:style-name="table_al">uitkeringen</text:p>
                </table:table-cell>
                <table:table-cell table:style-name="entry" table:number-rows-spanned="1" table:number-columns-spanned="1">
                  <text:p text:style-name="table_al">§ 5 IOAW en IOA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BESLUIT BIJSTANDVERLENING ZELFSTANDIGEN 2004 (Bbz 2004)</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strekken, weigeren dan 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Het opleggen van verplichtingen bij bijstandsverlening, bijstand voor </text:p>
                  <text:p text:style-name="table_al">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TIJDELIJKE OVERBRUGGINSREGELING ZELFSTANDIGE ONDERNEMERS (TOZ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verstrekken, weigeren, dan wel wijzigen van </text:p>
                  <text:p text:style-name="table_al">uitkeringen en leningen voor bedrijfskapitaal op grond van de Tozo</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klantmana-ger</text:p>
                </table:table-cell>
                <table:table-cell table:style-name="entry" table:number-rows-spanned="1" table:number-columns-spanned="1">
                  <text:p text:style-name="table_al">Dit betreft een tijdelijk mandaat in verband met de coronacrisis. </text:p>
                  <text:p text:style-name="table_al"/>
                  <text:p text:style-name="table_al">
                    <text:span text:style-name="nadrukcur">Dit mandaat treedt met </text:span>
                  </text:p>
                  <text:p text:style-name="table_al">
                    <text:span text:style-name="nadrukcur">terugwerkende kracht in </text:span>
                  </text:p>
                  <text:p text:style-name="table_al">
                    <text:span text:style-name="nadrukcur">werking per 1 maart 2020</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2">
                  <text:p text:style-name="table_al">Het opleggen van verplichtingen bij bijstandsverlening en bijstand voor </text:p>
                  <text:p text:style-name="table_al">bedrijfskapitaal</text:p>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text:p>
                </table:table-cell>
                <table:table-cell table:style-name="entry" table:number-rows-spanned="1" table:number-columns-spanned="1">
                  <text:p text:style-name="table_al">Dit betreft een tijdelijk mandaat in verband met de coronacrisis. </text:p>
                  <text:p text:style-name="table_al"/>
                  <text:p text:style-name="table_al">Dit mandaat treedt met </text:p>
                  <text:p text:style-name="table_al">terugwerkende kracht in </text:p>
                  <text:p text:style-name="table_al">werking per 1 maart 202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Het terugvorderen van kosten van bijstand en het besluiten geheel of gedeeltelijk af te zien van het </text:p>
                  <text:p text:style-name="table_al">terugvorderen van bijstand</text:p>
                  <text:p text:style-name="table_al"/>
                </table:table-cell>
                <table:table-cell table:style-name="entry" table:number-rows-spanned="1" table:number-columns-spanned="1">
                  <text:p text:style-name="table_al">Tijdelijke overbruggings-</text:p>
                  <text:p text:style-name="table_al">regeling zelfstandige ondernemers, Participati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ger of senior medewerker terugvorder-ing en </text:p>
                  <text:p text:style-name="table_al">verhaal</text:p>
                </table:table-cell>
                <table:table-cell table:style-name="entry" table:number-rows-spanned="1" table:number-columns-spanned="1">
                  <text:p text:style-name="table_al">Dit betreft een tijdelijk mandaat in verband met de coronacrisis. </text:p>
                  <text:p text:style-name="table_al"/>
                  <text:p text:style-name="table_al">Dit mandaat treedt met </text:p>
                  <text:p text:style-name="table_al">terugwerkende kracht in </text:p>
                  <text:p text:style-name="table_al">werking per 1 maart 2020 </text:p>
                </table:table-cell>
              </table:table-row>
              <table:table-row table:style-name="row">
                <table:table-cell table:style-name="entry" table:number-rows-spanned="1" table:number-columns-spanned="12">
                  <text:p text:style-name="table_al">
                    <text:span text:style-name="nadrukvet">WET INBURGERING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op basis van een brede intake opstellen van een persoonlijk Plan Inburgering en Participatie (PIP) en op basis van dit PIP een aansluitend inburgeringsaanbod doen. </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opleggen van een bestuurlijke boete wanneer inburgeringsplichtige asielmigranten verwijtbaar niet meewerken aan hun inburgering </text:p>
                  <text:p text:style-name="table_al"/>
                </table:table-cell>
                <table:table-cell table:style-name="entry" table:number-rows-spanned="1" table:number-columns-spanned="1">
                  <text:p text:style-name="table_al">Algemene wet bestuursrecht. Wet Inburgering 2021</text:p>
                  <text:p text:style-name="table_al"/>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Financieel ontzorgen door zes maanden lang de vaste lasten, zoals huur en energiekosten en de verplichte verzekeringen, uit de bijstand te betalen. De statushouder ontvangt het resterende deel van de uitkering en de toeslagen.</text:p>
                </table:table-cell>
                <table:table-cell table:style-name="entry" table:number-rows-spanned="1" table:number-columns-spanned="1">
                  <text:p text:style-name="table_al">Wet Inburgering 2021</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Werkmake-laar, Klant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Alle overige besluiten op grond van de wet </text:p>
                </table:table-cell>
                <table:table-cell table:style-name="entry" table:number-rows-spanned="1" table:number-columns-spanned="1">
                  <text:p text:style-name="table_al">Wet Inburgering 2021 en Wet Inburgering 2007</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3">
                  <text:p text:style-name="table_al">Werkmake-laar, klantman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KINDEROPVA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verstekken van een tegemoetkoming in </text:p>
                  <text:p text:style-name="table_al">aanvulling op de </text:p>
                  <text:p text:style-name="table_al">kinderopvangtoeslag</text:p>
                </table:table-cell>
                <table:table-cell table:style-name="entry" table:number-rows-spanned="1" table:number-columns-spanned="1">
                  <text:p text:style-name="table_al">Artikel 1.13 juncto artikel 1.6, eerste lid, sub c en e, Wet kinderopvang </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Klantmana-</text:p>
                  <text:p text:style-name="table_al">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2</text:span>
                    <text:span text:style-name="nadrukvet"> 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 OP DE LIJKBEZORGING</text:span>
                    <text:span text:style-name="nadrukvet">/</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Burgemeester resp. 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Bedrijfsleider Zorgvl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3</text:span>
                    <text:span text:style-name="nadrukvet"> 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aantrekken en uitzetten van financieringsmiddel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verrichten van afschrijvingen op niet invorderbare belastingvorderingen</text:p>
                </table:table-cell>
                <table:table-cell table:style-name="entry" table:number-rows-spanned="1" table:number-columns-spanned="1">
                  <text:p text:style-name="table_al">Artikel 160, eerste lid, sub d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3">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p text:style-name="table_al">
                    <text:span text:style-name="nadrukvet">5.14</text:span>
                    <text:span text:style-name="nadrukvet"> JEUGD EN SAMENLEVING</text:span>
                  </text:p>
                  <text:p text:style-name="table_al">De volgende bevoegdheden zijn gemandateerd aan het hoofd van de afdeling Jeugd en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3">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Jeugdhulpverlener, medewerkers sociaal team met SKJ registratie, gezinscoaches sociaal team met SKJ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WET BESTUURSRECHT (AWB)/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2">
                  <text:p text:style-name="table_al">College en/of Burgemeester</text:p>
                </table:table-cell>
                <table:table-cell table:style-name="entry" table:number-rows-spanned="1" table:number-columns-spanned="2">
                  <text:p text:style-name="table_al">Ja</text:p>
                </table:table-cell>
                <table:table-cell table:style-name="entry" table:number-rows-spanned="1" table:number-columns-spanned="3">
                  <text:p text:style-name="table_al">Teamleider </text:p>
                </table:table-cell>
                <table:table-cell table:style-name="entry" table:number-rows-spanned="1" table:number-columns-spanned="1">
                  <text:p text:style-name="table_al"/>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column table:style-name="id1-3-2-4-27-1-11"/>
              <table:table-column table:style-name="id1-3-2-4-27-1-12"/>
              <table:table-row table:style-name="row">
                <table:table-cell table:style-name="entry" table:number-rows-spanned="1" table:number-columns-spanned="12">
                  <text:p text:style-name="table_al"/>
                  <text:p text:style-name="table_al"/>
                  <text:p text:style-name="table_al">
                    <text:span text:style-name="nadrukvet"/>
                    <text:span text:style-name="nadrukvet">BIJLAGE I: EXTERNE MANDATEN</text:span>
                    <text:span text:style-name="nadrukvet"> AMSTELVEEN</text:span>
                  </text:p>
                  <text:p text:style-name="table_al">
                    <text:span text:style-name="nadrukvet"/>
                  </text:p>
                  <text:p text:style-name="table_al">De volgende bevoegdheden zijn krachtens artikel 10:4 gemandateerd aan gemandateerden die niet werkzaam zijn onder de verantwoordelijkheid van de gemeente Amstelveen.</text:p>
                  <text:p text:style-name="table_al"/>
                </table:table-cell>
              </table:table-row>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2">
                  <text:p text:style-name="table_al">
                    <text:span text:style-name="nadrukvet">Mandaatgever</text:span>
                  </text:p>
                </table:table-cell>
                <table:table-cell table:style-name="entry" table:number-rows-spanned="1" table:number-columns-spanned="2">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date</text:span>
                    <text:span text:style-name="nadrukvet">e</text:span>
                    <text:span text:style-name="nadrukvet">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2">
                  <text:p text:style-name="table_al">
                    <text:span text:style-name="nadrukvet">WETBOEK VAN BURGERLIJKE RECHTSVORDERING</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12">
                  <text:p text:style-name="table_al">
                    <text:span text:style-name="nadrukvet">WEGENVERKEERSWET/GEMEENTEWET</text:span>
                  </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ALGEMENE PLAATSELIJKE VERORDENING GEMEENTE AMSTELVEEN (APV)</text:span>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Het toepassen van de gestelde bevoegdheid om vrij rondlopende dieren aan te lijnen en/of te muilkorven</text:p>
                </table:table-cell>
                <table:table-cell table:style-name="entry" table:number-rows-spanned="1" table:number-columns-spanned="1">
                  <text:p text:style-name="table_al">Artikel 2:59, eerste lid, APV</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Van elk besluit dat op grond van deze bevoegdheid wordt genomen, wordt z.s.m. een afschrift toegezonden aan de gemeente </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2">
                  <text:p text:style-name="table_al">College</text:p>
                </table:table-cell>
                <table:table-cell table:style-name="entry" table:number-rows-spanned="1" table:number-columns-spanned="2">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WET TIJDELIJK HUISVERBOD</text:span>
                  </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ext:p>
                  <text:p text:style-name="table_al">Tijdelijk Huisverbod</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12">
                  <text:p text:style-name="table_al">
                    <text:span text:style-name="nadrukvet">WET BASISREGISTRATIE PERSONEN (WET BRP)</text:span>
                  </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2">
                  <text:p text:style-name="table_al">College</text:p>
                </table:table-cell>
                <table:table-cell table:style-name="entry" table:number-rows-spanned="1" table:number-columns-spanned="2">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12">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2">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2">
                  <text:p text:style-name="table_al">College</text:p>
                </table:table-cell>
                <table:table-cell table:style-name="entry" table:number-rows-spanned="1" table:number-columns-spanned="2">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12">
                  <text:p text:style-name="table_al">
                    <text:span text:style-name="nadrukvet">FPU-REGELING</text:span>
                  </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2">
                  <text:p text:style-name="table_al">College</text:p>
                </table:table-cell>
                <table:table-cell table:style-name="entry" table:number-rows-spanned="1" table:number-columns-spanned="2">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12">
                  <text:p text:style-name="table_al">
                    <text:span text:style-name="nadrukvet">WET VEILIGHEIDSREGIO'S/LANDELIJKE BELEIDSKADER NL-ALERT MINISTERIE VAN VEILIGHEID EN </text:span>
                  </text:p>
                  <text:p text:style-name="table_al">
                    <text:span text:style-name="nadrukvet">JUSTITIE/REGIONAAL BELEIDSKADER NL-ALERT VEILIGHEIDSREGIO AMSTERDAM-AMSTELLAND</text:span>
                  </text:p>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2">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2">
                  <text:p text:style-name="table_al">Burgemeester</text:p>
                </table:table-cell>
                <table:table-cell table:style-name="entry" table:number-rows-spanned="1" table:number-columns-spanned="2">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2">
                  <text:p text:style-name="table_al">
                    <text:span text:style-name="nadrukvet">WET ALGEMENE BEPALINGEN OMGEVINGSRECHT (Wabo)/ALGEMENE WET BESTUURSRECHT</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Opleggen van een last onder bestuursdwang</text:p>
                </table:table-cell>
                <table:table-cell table:style-name="entry" table:number-rows-spanned="1" table:number-columns-spanned="1">
                  <text:p text:style-name="table_al">Artikel 5.1 Wabo, afdeling 5.3.1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Vorderen van inlichtingen</text:p>
                </table:table-cell>
                <table:table-cell table:style-name="entry" table:number-rows-spanned="1" table:number-columns-spanned="1">
                  <text:p text:style-name="table_al">Artikel 5:16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2">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ILIEUBEHEER</text:span>
                  </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2">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2">
                  <text:p text:style-name="table_al">16</text:p>
                </table:table-cell>
                <table:table-cell table:style-name="entry" table:number-rows-spanned="1" table:number-columns-spanned="2">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7</text:p>
                </table:table-cell>
                <table:table-cell table:style-name="entry" table:number-rows-spanned="1" table:number-columns-spanned="2">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BODEMBESCHERMING</text:span>
                  </text:p>
                </table:table-cell>
              </table:table-row>
              <table:table-row table:style-name="row">
                <table:table-cell table:style-name="entry" table:number-rows-spanned="1" table:number-columns-spanned="2">
                  <text:p text:style-name="table_al">18</text:p>
                </table:table-cell>
                <table:table-cell table:style-name="entry" table:number-rows-spanned="1" table:number-columns-spanned="2">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2">
                  <text:p text:style-name="table_al">
                    <text:span text:style-name="nadrukvet">WEGENVERKEERSWET 1994/WEGSLEEPVERORDENING AMSTELVEEN 2015</text:span>
                  </text:p>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2">
                  <text:p text:style-name="table_al">
                    <text:span text:style-name="nadrukvet">WET MAATSCHAPPELIJKE ONDERSTEUNING (Wmo)</text:span>
                  </text:p>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2">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2">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2">
                  <text:p text:style-name="table_al">College</text:p>
                </table:table-cell>
                <table:table-cell table:style-name="entry" table:number-rows-spanned="1" table:number-columns-spanned="2">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12">
                  <text:p text:style-name="table_al">
                    <text:span text:style-name="nadrukvet">HUISVESTINGSVERORDENING AMSTELVEEN</text:span>
                  </text:p>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nemen van een besluit op een aanvraag voor een huisvestingsvergunning op grond van de Huisvestingsverordening Amstelveen</text:p>
                </table:table-cell>
                <table:table-cell table:style-name="entry" table:number-rows-spanned="1" table:number-columns-spanned="1">
                  <text:p text:style-name="table_al">Huisvestingsverordening Amstelveen </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8</text:p>
                </table:table-cell>
                <table:table-cell table:style-name="entry" table:number-rows-spanned="1" table:number-columns-spanned="2">
                  <text:p text:style-name="table_al">Het nemen van een besluit op een aanvraag voor een stadvernieuwingsurgentie op grond van de Huisvestingsverordening Amstelveen </text:p>
                </table:table-cell>
                <table:table-cell table:style-name="entry" table:number-rows-spanned="1" table:number-columns-spanned="1">
                  <text:p text:style-name="table_al">Huisvestingsverordening Amstelveen</text:p>
                </table:table-cell>
                <table:table-cell table:style-name="entry" table:number-rows-spanned="1" table:number-columns-spanned="2">
                  <text:p text:style-name="table_al">College</text:p>
                </table:table-cell>
                <table:table-cell table:style-name="entry" table:number-rows-spanned="1" table:number-columns-spanned="2">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JEUGDWET</text:span>
                  </text:p>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0</text:p>
                </table:table-cell>
                <table:table-cell table:style-name="entry" table:number-rows-spanned="1" table:number-columns-spanned="2">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2">
                  <text:p text:style-name="table_al">College</text:p>
                </table:table-cell>
                <table:table-cell table:style-name="entry" table:number-rows-spanned="1" table:number-columns-spanned="2">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2">
                  <text:p text:style-name="table_al">
                    <text:span text:style-name="nadrukvet">VERORDENING PARKEERBELASTING/PARKEERVERORDENING</text:span>
                  </text:p>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2">
                  <text:p text:style-name="table_al">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2">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2">
                  <text:p text:style-name="table_al">De heffingsambtenaar parkeerbelastingen</text:p>
                </table:table-cell>
                <table:table-cell table:style-name="entry" table:number-rows-spanned="1" table:number-columns-spanned="2">
                  <text:p text:style-name="table_al">Directeur</text:p>
                  <text:p text:style-name="table_al">Cannock Chase </text:p>
                  <text:p text:style-name="table_al">Public</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Nader </text:p>
                  <text:p text:style-name="table_al">geregeld in het Attributie- en mandaatbesluit Wet WOZ, belastingen en innen </text:p>
                  <text:p text:style-name="table_al">Amstelveen </text:p>
                </table:table-cell>
              </table:table-row>
              <table:table-row table:style-name="row">
                <table:table-cell table:style-name="entry" table:number-rows-spanned="1" table:number-columns-spanned="12">
                  <text:p text:style-name="table_al">
                    <text:span text:style-name="nadrukvet">WET VERPLICHTE GGZ</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Het horen van betrokkene voorafgaand aan het </text:p>
                  <text:p text:style-name="table_al">nemen van een besluit tot een crisismaatregel</text:p>
                </table:table-cell>
                <table:table-cell table:style-name="entry" table:number-rows-spanned="1" table:number-columns-spanned="2">
                  <text:p text:style-name="table_al">Artikel 7.1, lid 1 en lid 3 Wvggz</text:p>
                </table:table-cell>
                <table:table-cell table:style-name="entry" table:number-rows-spanned="1" table:number-columns-spanned="1">
                  <text:p text:style-name="table_al">Burgemeester</text:p>
                </table:table-cell>
                <table:table-cell table:style-name="entry" table:number-rows-spanned="1" table:number-columns-spanned="2">
                  <text:p text:style-name="table_al">Directeur GGD</text:p>
                </table:table-cell>
                <table:table-cell table:style-name="entry" table:number-rows-spanned="1" table:number-columns-spanned="2">
                  <text:p text:style-name="table_al"/>
                </table:table-cell>
                <table:table-cell table:style-name="entry" table:number-rows-spanned="1" table:number-columns-spanned="1">
                  <text:p text:style-name="table_al">Medewerkers GGD Amsterdam</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Horizontale plaatsvervanging</text:p>
          <text:p text:style-name="al">Overzicht <text:span text:style-name="nadrukvet">Horizontale plaatsvervanging</text:span> als bedoeld in artikel 10, tweede lid, van het Mandaatbesluit gemeente Amstelveen, vastgesteld bij directiebesluit van 8 december 2021.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1. Werk &amp; Inkomen </text:p>
                  <text:p text:style-name="table_al">2. Jeugd &amp; Samenleving</text:p>
                  <text:p text:style-name="table_al">3. Publiekszaken</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list text:style-name="id1-3-2-5-3-1-3-4-2-1">
                    <text:list-item text:style-override="id1-3-2-5-3-1-3-4-2-1-1">
                      <text:number>1.</text:number>
                      <text:p text:style-name="table_al">Sociale Voorzieningen</text:p>
                    </text:list-item>
                    <text:list-item text:style-override="id1-3-2-5-3-1-3-4-2-1-2">
                      <text:number>2.</text:number>
                      <text:p text:style-name="table_al">Jeugd en Samenleving </text:p>
                    </text:list-item>
                  </text:list>
                  <text:p text:style-name="table_al">3. Publiekszaken</text:p>
                  <text:p text:style-name="table_al">4. Financiën</text:p>
                  <text:list text:style-name="id1-3-2-5-3-1-3-4-2-4">
                    <text:list-item text:style-override="id1-3-2-5-3-1-3-4-2-4-1">
                      <text:number>5.</text:number>
                      <text:p text:style-name="table_al">HRM</text:p>
                    </text:list-item>
                  </text:list>
                </table:table-cell>
              </table:table-row>
              <table:table-row table:style-name="row">
                <table:table-cell table:style-name="entry" table:number-rows-spanned="1" table:number-columns-spanned="1">
                  <text:p text:style-name="table_al">Jeugd en Samenleving </text:p>
                </table:table-cell>
                <table:table-cell table:style-name="entry" table:number-rows-spanned="1" table:number-columns-spanned="1">
                  <text:p text:style-name="table_al">1. Werk en Inkomen</text:p>
                  <text:p text:style-name="table_al">2. Sociale Voorzieningen</text:p>
                  <text:p text:style-name="table_al">3. Publiekzaken</text:p>
                  <text:p text:style-name="table_al">4. Financiën</text:p>
                  <text:p text:style-name="table_al">5. HRM</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1. Veiligheid &amp; Handhaving</text:p>
                  <text:p text:style-name="table_al">2. Stedelijke Ontwikkeling</text:p>
                  <text:p text:style-name="table_al">3. Wijkbeheer</text:p>
                  <text:p text:style-name="table_al">4. Centrale Beheertaken</text:p>
                  <text:p text:style-name="table_al">5. Projecten &amp; Advies</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1. Stedelijke Ontwikkeling </text:p>
                  <text:p text:style-name="table_al">2. Wijkbeheer</text:p>
                  <text:p text:style-name="table_al">3.Centrale Beheertaken</text:p>
                  <text:p text:style-name="table_al">4. Projecten &amp; Advies</text:p>
                  <text:p text:style-name="table_al">5. 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1. Veiligheid &amp; Handhaving</text:p>
                  <text:p text:style-name="table_al">2. Wijkbeheer</text:p>
                  <text:p text:style-name="table_al">3. Centrale Beheertaken</text:p>
                  <text:p text:style-name="table_al">4. Projecten &amp; Advies</text:p>
                  <text:p text:style-name="table_al">5. Zorgvlied </text:p>
                </table:table-cell>
              </table:table-row>
              <table:table-row table:style-name="row">
                <table:table-cell table:style-name="entry" table:number-rows-spanned="1" table:number-columns-spanned="1">
                  <text:p text:style-name="table_al">Nieuw Legmeer</text:p>
                </table:table-cell>
                <table:table-cell table:style-name="entry" table:number-rows-spanned="1" table:number-columns-spanned="1">
                  <text:p text:style-name="table_al">1. Stedelijke Ontwikkeling </text:p>
                  <text:p text:style-name="table_al">2. Projecten &amp; Advies</text:p>
                  <text:p text:style-name="table_al">3. Veiligheid &amp; Handhaving</text:p>
                  <text:p text:style-name="table_al">4. Wijkbeheer </text:p>
                  <text:p text:style-name="table_al">5. Centrale Beheertaken</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1. Projecten &amp; Advies</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1. Wijkbeheer</text:p>
                  <text:p text:style-name="table_al">2. Centrale Beheertaken</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1. Wijkbeheer</text:p>
                  <text:p text:style-name="table_al">2. Projecten en Advies</text:p>
                  <text:p text:style-name="table_al">3. Veiligheid &amp; Handhaving</text:p>
                  <text:p text:style-name="table_al">4. Stedelijke Ontwikkeling</text:p>
                  <text:p text:style-name="table_al">5. Zorgvli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1. Automatisering &amp; informatiemanagement</text:p>
                  <text:p text:style-name="table_al">2. HRM</text:p>
                  <text:p text:style-name="table_al">3. Financiën</text:p>
                  <text:p text:style-name="table_al">4. Control </text:p>
                  <text:p text:style-name="table_al">5. 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1. Services</text:p>
                  <text:p text:style-name="table_al">2. Automatisering &amp; informatiemanagement</text:p>
                  <text:p text:style-name="table_al">3. HRM</text:p>
                  <text:p text:style-name="table_al">4. Publiekszaken</text:p>
                  <text:p text:style-name="table_al">5. 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1. Services</text:p>
                  <text:p text:style-name="table_al">2. Financiën</text:p>
                  <text:p text:style-name="table_al">3. HRM</text:p>
                  <text:p text:style-name="table_al">4. Publiekszaken</text:p>
                  <text:p text:style-name="table_al">5. 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1. Control</text:p>
                  <text:p text:style-name="table_al">2. Financiën</text:p>
                  <text:p text:style-name="table_al">3. Services</text:p>
                  <text:p text:style-name="table_al">4. Automatisering &amp; informatiemanagement</text:p>
                  <text:p text:style-name="table_al">5. 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1. HRM</text:p>
                  <text:p text:style-name="table_al">2. Financiën</text:p>
                  <text:p text:style-name="table_al">3. Services</text:p>
                  <text:p text:style-name="table_al">4. Automatisering &amp; informatiemanagement</text:p>
                  <text:p text:style-name="table_al">5. 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1. Services</text:p>
                  <text:p text:style-name="table_al">2. HRM</text:p>
                  <text:p text:style-name="table_al">3. Control</text:p>
                  <text:p text:style-name="table_al">4. Financiën</text:p>
                  <text:p text:style-name="table_al">5. Automatisering &amp; informatiemanagement</text:p>
                </table:table-cell>
              </table:table-row>
            </table:table>
            <text:p text:style-name="table_bottom"/>
          </text:section>
          <text:p text:style-name="al"/>
        </text:section>
        <text:section text:name="nota-toelichting_id1-3-2-6" text:style-name="nota-toelichting">
          <text:p text:style-name="kop_level0"><text:span text:style-name="label">Bijlage</text:span> <text:span text:style-name="nr"/> III Nota van toelichting </text:p>
          <text:p text:style-name="al">
          <text:span text:style-name="nadrukvet">Nota van toelichting</text:span>
        </text:p>
          <text:p text:style-name="al"/>
          <text:p text:style-name="al">
          <text:span text:style-name="nadrukvet">Algemeen </text:span>
        </text:p>
          <text:p text:style-name="al">De begrippen mandaat, delegatie, attributie en volmacht worden vaak in één adem genoemd. Vandaar dat vooraf een korte toelichting op deze begrippen wordt gegeven.</text:p>
          <text:p text:style-name="al"/>
          <text:p text:style-name="al">
          <text:span text:style-name="nadrukcur">Mandaat:</text:span>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p text:style-name="al">
          <text:span text:style-name="nadrukcur">Delegatie:</text:span> 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p text:style-name="al">
          <text:span text:style-name="nadrukcur">Attributie:</text:span> het toekennen van een nieuwe bestuursbevoegdheid. Het gaat om toekenning van bevoegdheden die rechtstreeks uit de wet voortvloeien.</text:p>
          <text:p text:style-name="al">
          <text:span text:style-name="nadrukcur">Volmacht:</text:span> 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p text:style-name="al"/>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precies aan hoe een besluit ondertekend moet worden:</text:p>
          <text:p text:style-name="al"/>
          <text:p text:style-name="al">
          <text:span text:style-name="nadrukcur">Burgemeester en wethouders van Amstelveen/Aalsmeer,</text:span>
          <text:span text:style-name="nadrukcur"/>
        </text:p>
          <text:p text:style-name="al">
          <text:span text:style-name="nadrukcur">namens dezen,</text:span>
          <text:span text:style-name="nadrukcur"/>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
          <text:p text:style-name="al">Het bestuursorgaan heeft vele sturingsmogelijkheden bij het verlenen van mandaten. Hij kan bijvoorbeeld per geval of in het algemeen instructies geven over de uitoefening van de bevoegdheid (artikel 10:6, eerste lid Awb) en de gemandateerde is verplicht om op verzoek inlichtingen te verschaffen (artikel10:6, tweede lid Awb). Tenslotte kan het bestuursorgaan het verleende mandaat te allen tijde intrekken. </text:p>
          <text:p text:style-name="al"/>
          <text:p text:style-name="al">
          <text:span text:style-name="nadrukvet">Geen mandaat</text:span>
        </text:p>
          <text:p text:style-name="al">De mogelijkheden voor het verlenen van mandaat zijn ruim. Het uitgangspunt is dat een mandaat altijd mogelijk is, tenzij…… In artikel 10:3 Awb staan de “tenzij gronden”.</text:p>
          <text:p text:style-name="al">Mandaat is niet toegestaan als dit bij wet is verboden.</text:p>
          <text:p text:style-name="al">Mandaat is ook niet toegestaan bij het vaststellen van algemeen verbindende voorschriften.</text:p>
          <text:p text:style-name="al">Mandaat om te beslissen op een bezwaarschrift kan niet worden verleend aan de persoon die het primaire besluit in mandaat heeft genomen.</text:p>
          <text:p text:style-name="al">Beslissen op een verzoek om instemming met rechtstreeks beroep (artikel 7:1a Awb) kan niet worden gemandateerd aan de persoon die het primaire besluit in mandaat heeft genomen.</text:p>
          <text:p text:style-name="al">Mandaat is niet toegestaan indien de aard van de bevoegdheid zich tegen de mandaatverlening verzet. Uit de Memorie van Toelichting<text:note text:id="noot_id1-3-2-6-32-1" text:note-class="footnote"><text:note-citation text:label="1">1</text:note-citation><text:note-body><text:p text:style-name="noot.al">Tweede Kamer, vergaderjaar 1993-1994,23700, nr. 3 pag. 170.</text:p></text:note-body></text:note> zijn twee situaties hiervan af te leiden:</text:p>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Mandaatverlening is in een concreet geval uitgesloten vanwege de hoedanigheid of positie van de mandaatontvanger, bijvoorbeeld indien:</text:p>
          <text:p text:style-name="al">de gemandateerde een eigen belang heeft bij de mandaatuitoefening (verlening bouwvergunning door ambtenaar die naast of in het betreffende pand woont); </text:p>
          <text:p text:style-name="al">de uitoefening van het mandaat inhoudelijk buiten de normale taken van de gemandateerde ligt (besluiten over een bijstandsuitkering mandateren aan het hoofd facilitaire zaken of aan het hoofd vergunningen).</text:p>
          <text:p text:style-name="al"/>
          <text:p text:style-name="al">
          <text:span text:style-name="nadrukvet">Mandatering voor het nemen van besluiten op bezwaar</text:span>
        </text:p>
          <text:p text:style-name="al">Het is in beginsel mogelijk een mandaat te verlenen voor het nemen van een beslissing op bezwaar. Er gelden echter wel enkele beperkingen.</text:p>
          <text:p text:style-name="al">Ambtenaren die het primaire besluit in mandaat hebben genomen (artikel 10:3, derde lid Awb) kunnen geen beslissing op bezwaar nemen over datzelfde besluit. De bedoeling van de bezwaarschriftenprocedure is een volledige heroverweging van het besluit. Een gecombineerd mandaat aan dezelfde persoon, biedt onvoldoende waarborgen voor een dergelijk open, volledige heroverweging<text:note text:id="noot_id1-3-2-6-40-1" text:note-class="footnote"><text:note-citation text:label="2">2</text:note-citation><text:note-body><text:p text:style-name="noot.al">ECLI:NL:RVS:1996:ZF2333, ABRvS, 16091996.</text:p></text:note-body></text:note>. Binnen de gemeente Amstelveen heeft de gemeentesecretaris mandaat om te besluiten op bezwaarschriften. In zijn geval zal er dus voor gezorgd moeten worden dat er een functiescheiding plaats vindt wanneer de gemeentesecretaris als gemandateerde een primair besluit neemt. Het is wel mogelijk dat een ander ambtenaar (bijvoorbeeld een directielid) namens het bestuursorgaan een beslissing op bezwaar neemt. Het is toegestaan dat de voorbereiding van beide besluiten door dezelfde persoon geschiedt, zolang de besluiten door verschillende personen worden genomen.<text:note text:id="noot_id1-3-2-6-40-2" text:note-class="footnote"><text:note-citation text:label="3">3</text:note-citation><text:note-body><text:p text:style-name="noot.al">ECLI:NL:RVS:2015:3362, ABRvS, 4-11-2015, r.o. 3.1.</text:p></text:note-body></text:note></text:p>
          <text:p text:style-name="al">De raad kan haar bevoegdheid tot het beslissen op bezwaar niet mandateren aan het college of een onafhankelijke bezwaarschriftencommissie.</text:p>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de wethouder zelf is genomen. Ook dan is mandatering van het besluit op bezwaar aan de betreffende wethouder niet toegestaan. </text:p>
          <text:p text:style-name="al"/>
          <text:p text:style-name="al">
          <text:span text:style-name="nadrukvet">Ondertekeningen van overeenkomsten</text:span>
        </text:p>
          <text:p text:style-name="al">Veel functionarissen hebben de bevoegdheid om privaatrechtelijke overeenkomsten te kunnen ondertekenen. Deze ondertekening is echter niet onbeperkt. Privaatrechtelijke overeenkomsten hebben een financieel 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Een budgethouder op het niveau van afdelingshoofd kan een factuur (en overige financiële verplichtingen) akkoord voor betaling geven tot een maximum transactiebedrag van 500.000 euro per transactie (exclusief btw), met uitzondering van aanzuiveringen van de betaalrekeningen ten laste van de ‘rekening schatkistbankieren’. Overeenkomsten die boven dit bedrag komen worden door een budgethouder op het niveau van directielid ondertekend. </text:p>
          <text:p text:style-name="al"/>
          <text:p text:style-name="al">
          <text:span text:style-name="nadrukvet">Ondermandaten</text:span>
        </text:p>
          <text:p text:style-name="al">Mandaten en ondermandaten worden op functie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gemandateerd. </text:p>
          <text:p text:style-name="al"/>
          <text:p text:style-name="al">
          <text:span text:style-name="nadrukvet">Plaatsvervanging </text:span>
        </text:p>
          <text:p text:style-name="al">Een plaatsvervanger heeft geen zelfstandig mandaat, maar treedt op bij afwezigheid van de mandaathouder. Artikel 10 van het mandaatbesluit heeft aansluiting gemaakt aan de </text:p>
          <text:p text:style-name="al">Budgethoudersregeling gemeente Amstelveen 2019. Bij het toepassen van een plaatsvervangingsregeling voor budgethouders wordt uitgegaan van de volgende voorkeursvolgorde:</text:p>
          <text:p text:style-name="al">Horizontale vervanging binnen het niveau van gelijkwaardige budgethouders als eerste keus;</text:p>
          <text:p text:style-name="al">Verticale vervanging naar een hoger hiërarchisch niveau van de te vervangen budgethouder als tweede keus;</text:p>
          <text:p text:style-name="al">Verticale vervanging naar een lager hiërarchisch niveau als dat onvermijdelijk is. Met dien verstande dat dit niet naar een lager niveau dan teamleider kan plaatsvinden.</text:p>
          <text:p text:style-name="al"/>
          <text:p text:style-name="al">Plaatsvervanging is aan de orde (i) in het geval van ontstentenis of belet van de mandaathouder en (ii) ten tijde van deze ontstentenis of belet het relevante besluit geen uitstel kan lijden; </text:p>
          <text:p text:style-name="al"/>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text:p>
          <text:p text:style-name="al">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sinds 1 januari 2013 uitgevoerd door de centrumgemeente Amstelveen.</text:p>
          <text:p text:style-name="al">In hoofdstuk 2 van de Centrumregeling is, voor zover van toepassing, de volgende centrumconstructie opgenomen.</text:p>
          <text:p text:style-name="al">De volgende bevoegdheden van college en burgemeester van de gemeente Aalsmeer worden gemandateerd volgens de artikelen 4 en 6 van de Centrumregeling:</text:p>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Daarnaast is de gemeente Aalsmeer eveneens aparte deelnemer in de gemeenteschappelijke regeling Gemeentebelastingen Amstelland.</text:p>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p text:style-name="al"/>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t bij gelijkluidende citeertitels geen gemeentenaam en jaartallen in het overzicht genoemd. Op deze manier wordt voorkomen dat bij wijziging van een verordening, waarbij de mandaatbevoegdheden niet wijzigen, het mandaatoverzicht moet worden aangepast.</text:p>
          <text:p text:style-name="al"/>
          <text:p text:style-name="al">
          <text:span text:style-name="nadrukvet">De spelers</text:span>
        </text:p>
          <text:p text:style-name="al">In de organisatie zijn er medewerkers, afdelingshoofden, directeuren, de gemeentesecretaris, de griffier en de directie. Vanwege de hiërarchische bevoegdheid is er voor de griffier een apart mandaatbesluit opgesteld.</text:p>
          <text:p text:style-name="al"/>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in de kolom “specifieke bepalingen” te lezen.</text:p>
          <text:p text:style-name="al"/>
          <text:p text:style-name="al">
          <text:span text:style-name="nadrukvet">Organisatie</text:span>
          <text:span text:style-name="nadrukvet">besluit gemeente Amstelveen 2019</text:span>
        </text:p>
          <text:p text:style-name="al">Bij het opstellen van het Mandaatbesluit gemeente Amstelveen is naast de Centrumregeling ambtelijke samenwerking Aalsmeer en Amstelveen ook uitgegaan van het Organisatiebesluit gemeente Amstelveen 2019. Hierin staat het uitgangspunt om de bevoegdheden laag in de organisatie te leggen. Dit blijkt met name uit artikel 1.5 van het Organisatiebesluit. Dit artikel bepaalt dat de werkwijze van de ambtelijke organisatie is gebaseerd op management dat vanuit een organisatiebrede scope en verantwoordelijkheid de taken en bevoegdheden op een zo laag mogelijk niveau mandateert. Artikel 6 van het Organisatiebesluit gemeente Amstelveen 2019 gaat over mandaat. De bepaling is vergelijkbaar met het in de Algemene wet bestuursrecht over mandaat bepaalde. De letterlijke tekst van dit artikel is als volgt:</text:p>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Naast het college kan ook de burgemeester de uitoefening van een of meer van zijn bevoegdheid mandateren aan een ambtenaar.</text:p>
          <text:p text:style-name="al"/>
          <text:p text:style-name="al">
          <text:span text:style-name="nadrukvet">
            <text:span text:style-name="nadrukondlijn">Artikelsgewijze toelichting </text:span>
          </text:span>
        </text:p>
          <text:p text:style-name="al"/>
          <text:p text:style-name="al">
          <text:span text:style-name="nadrukvet">Artikel 1.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p text:style-name="al">
          <text:span text:style-name="nadrukvet">Artikel 2. Bepalingen bij uitvoering mandaten</text:span>
        </text:p>
          <text:p text:style-name="al">Het mandaatbesluit ambtelijke organisatie gemeenten Amstelveen en Aalsmeer is voor de gemeente Amstelveen en voor de gemeente Aalsmeer van toepassing. Indien sprake is van uitzonderingen/voorwaarden die een van de gemeenten stelt, dan worden deze uitzonderingen/voorwaarden in de specifieke bepalingen vermeld. Aan de mandaten ten behoeve van de gemeente Aalsmeer ligt de Centrumregeling Ambtelijke samenwerking Aalsmeer en Amstelveen ten grondslag.</text:p>
          <text:p text:style-name="al">Bevoegdheden worden zo laag mogelijk in de organisatie belegd. Hierin past dat wanneer een bestuursorgaan een bevoegdheid mandateert tevens ondermandaat wordt toegestaan.</text:p>
          <text:p text:style-name="al">Mandaten moeten worden uitgevoerd in overeenstemming met het vigerende Organisatiebesluit gemeente Amstelveen 2019 en de vigerende Budgethoudersregeling gemeente Amstelveen 2019. Als er een nieuw Organisatiebesluit of een nieuwe Budgethoudersregeling wordt vastgesteld, moeten mandaten vanaf het moment van vaststellen worden uitgevoerd overeenkomstig de nieuwe vigerende versie.</text:p>
          <text:p text:style-name="al">
          <text:span text:style-name="nadrukvet">Artikel 3.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p text:style-name="al">
          <text:span text:style-name="nadrukvet">Artikel 4.</text:span>
          <text:span text:style-name="nadrukvet"> Geen mandaat</text:span>
        </text:p>
          <text:p text:style-name="al">Indien het om politiek gevoelige zaken gaat, overschrijding van het budget c.q. begroting en in het verkeer met hogere overheden, wordt het in beginsel niet passend geacht dat correspondentie in mandaat wordt ondertekend. Om die reden zijn deze uitzonderingen opgenomen.</text:p>
          <text:p text:style-name="al"/>
          <text:p text:style-name="al">
          <text:span text:style-name="nadrukvet">Artikel 5.</text:span>
          <text:span text:style-name="nadrukvet"> Vervallen ondermandaat</text:span>
        </text:p>
          <text:p text:style-name="al">Geen nadere toelichting.</text:p>
          <text:p text:style-name="al"/>
          <text:p text:style-name="al">
          <text:span text:style-name="nadrukvet">Artikel 6.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het besluit te nemen.</text:p>
          <text:p text:style-name="al"/>
          <text:p text:style-name="al">
          <text:span text:style-name="nadrukvet">Artikel 7. Terugkoppeling college bij toepassing van artikel 169, vierde lid, van de </text:span>
        </text:p>
          <text:p text:style-name="al">
          <text:span text:style-name="nadrukvet">Gemeentewet</text:span>
        </text:p>
          <text:p text:style-name="al">Op grond van artikel 169, vierde lid, van de Gemeentewet geeft het college de raad vooraf inlichtingen over de uitoefening van bevoegdheden als bedoeld in artikel 160, eerste lid, onder d, e, f en g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e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 is geen eenduidig antwoord te geven. Per geval moet bekeken worden of sprake is van een dergelijke situatie. Voorbeelden kunnen zijn: politiek gevoelige situaties, zaken die door de media gevolgd worden, zaken waarbij veel of grote belangen zijn betrokken en zaken waarbij de </text:p>
          <text:p text:style-name="al">gemeente een risico loopt om een groot bedrag aan schadevergoeding te moeten betalen.</text:p>
          <text:p text:style-name="al"/>
          <text:p text:style-name="al">
          <text:span text:style-name="nadrukvet">Artikel 8.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6 van het Organisatiebesluit gemeente Amstelveen 2019, waarin bepaald is dat geschillen waarvoor het overleg tussen afdelingen en bedrijven geen oplossing heeft gebracht, worden voorgelegd aan de directie of een lid daarvan.</text:p>
          <text:p text:style-name="al"/>
          <text:p text:style-name="al">
          <text:span text:style-name="nadrukvet">Artikel 9.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p text:style-name="al">
          <text:span text:style-name="nadrukvet">Artikel 10. Plaatsvervanging</text:span>
        </text:p>
          <text:p text:style-name="al">Wanneer een bevoegdheid door een afdelingshoofd is ondergemandateerd aan een medewerker, kan het hoofd de bevoegdheid bij afwezigheid van deze medewerker uitoefenen. Als het hoofd ook afwezig is, dan geldt de plaatsvervangingsbepaling die geldt met betrekking tot het hoofd.</text:p>
          <text:p text:style-name="al">Met dit artikel wordt aangesloten bij het overzicht horizontale plaatsvervanging gemeente Amstelveen en de budgethoudersregeling gemeente Amstelveen 2019. Het principe is dat bij afwezigheid het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de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p text:style-name="al">
          <text:span text:style-name="nadrukvet">Artikel 11.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p text:style-name="al">
          <text:span text:style-name="nadrukvet">Artikel 12. Verantwoording</text:span>
        </text:p>
          <text:p text:style-name="al">Bevoegdheden worden zo laag mogelijk in de organisatie belegd. Daartegenover staat dat over het uitvoeren van de bevoegdheden terugkoppeling plaats moet vinden naar het orgaan dat het mandaat verleend heeft.</text:p>
          <text:p text:style-name="al">
          <text:span text:style-name="nadrukvet">Artikel 13. Volmacht en machtiging</text:span>
        </text:p>
          <text:p text:style-name="al">Waar over mandaten gesproken wordt, wordt in sommige gevallen volmacht (voor een privaatrechtelijke rechtshandeling) of machtiging (voor een handeling niet zijnde een besluit of privaatrechtelijke rechtshandeling) bedoeld. Gemakshalve wordt ook in die gevallen van mandaat gesproken. De bepalingen over mandaat zijn van overeenkomstige toepassing op volmacht en machtiging (artikel 10:12 Awb).</text:p>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9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OVERHEIDop.referentienummer">Z21-088559</meta:user-defined>
    <meta:user-defined meta:name="DCTERMS.alternative">Mandaatbesluit ambtelijke organisatie gemeenten Amstelveen en Aalsmeer 2022</meta:user-defined>
    <dc:language>nl</dc:language>
    <meta:user-defined meta:name="OVERHEIDop.locatietype/OVERHEIDop.gebiedsmarkering">Gemeente</meta:user-defined>
    <meta:user-defined meta:name="DC.title">Besluit van burgemeester en wethouders van de gemeente Amstelveen tot vaststelling van het Mandaatbesluit ambtelijke organisatie gemeenten Amstelveen en Aalsmeer 2022</meta:user-defined>
    <meta:user-defined meta:name="DCTERMS.W3CDTF/DCTERMS.available">2021-12-31</meta:user-defined>
    <meta:user-defined meta:name="DCTERMS.W3CDTF/OVERHEIDop.jaargang">2021</meta:user-defined>
    <meta:user-defined meta:name="OVERHEIDop.publicationIssue">484959</meta:user-defined>
    <meta:user-defined meta:name="OVERHEIDop.betreftRegeling">CVDR671155_1</meta:user-defined>
    <meta:user-defined meta:name="OVERHEIDop.GmbID/DC.identifier">gmb-2021-484959</meta:user-defined>
    <meta:user-defined meta:name="xs:date/OVERHEIDop.startdatum">2022-01-01</meta:user-defined>
    <meta:user-defined meta:name="OVERHEIDop.versieInformatie"/>
  </office:meta>
</office:document-meta>
</file>