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4 bomen op de locatie Wilpsedijk 6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december 2021</text:p>
            <text:p text:style-name="common-al">Kenmerk: SXO-2021-068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, tot <text:span text:style-name="nadrukvet">zes weken </text:span>gerekend vanaf 30 december 2021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84950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95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950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kappen van 4 bomen op de locatie Wilpsedijk 6 in Wilp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950</meta:user-defined>
    <meta:user-defined meta:name="OVERHEIDop.GmbID/DC.identifier">gmb-2021-484950</meta:user-defined>
    <meta:user-defined meta:name="OVERHEIDop.versieInformatie"/>
  </office:meta>
</office:document-meta>
</file>