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Laan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aanstraat 101 te Baarn</text:span> (3743 BD)  het realiseren van twee appartementen 9 november 2021 </text:p>
            <text:p text:style-name="last-al">Baarn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494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Laanstraat 10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43</meta:user-defined>
    <meta:user-defined meta:name="OVERHEIDop.GmbID/DC.identifier">gmb-2021-484943</meta:user-defined>
    <meta:user-defined meta:name="OVERHEIDop.versieInformatie"/>
  </office:meta>
</office:document-meta>
</file>