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29 decem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COVID-19 | Ontwikkelingen rondom het coronavirus </text:p>
            <text:p text:style-name="al">De meest actuele informatie vindt u op onze website: <text:a xlink:href="https://hethogeland.nl/coronavirus" xlink:type="simple">hethogeland.nl/coronavirus</text:a>. Nieuwe ontwikkelingen delen we via onze sociale mediakanalen. Volg ons op Facebook en Twitter Uiteraard kunt u de gemeente altijd bellen met vragen: 088 – 345 8888.</text:p>
            <text:p text:style-name="tussenkopcur">Bericht van de burgemeester</text:p>
            <text:p text:style-name="al">Beste Hogelandsters, </text:p>
            <text:p text:style-name="al">Nog een paar dagen en de kalender voor 2021 maakt plaats voor die van 2022. En weer is er een jaar achter de rug. Een bewogen jaar. Een jaar dat sommigen snel zullen willen vergeten. De coronacrisis is helaas nog niet achter de rug. De jaarwisseling zal, net als vorig jaar, onder beperkingen plaatsvinden. Dat knelt. Dat frustreert misschien wel, gewend als we zijn om juist dan de boel de boel te laten en het nieuwe jaar feestelijk en uitbundig met elkaar in te gaan. Het zit er weer niet in. En dat spijt me. </text:p>
            <text:p text:style-name="al">De jaarwisseling én de aanloop daar naar toe worden jammer genoeg door sommigen aangegrepen om dingen te doen die het daglicht niet kunnen verdragen. Hinderlijk vuurwerk afsteken, bijvoorbeeld. Vernielingen plegen. Brandjes stichten. Situaties creëren die anderen in gevaar brengen. Die anderen en de gemeenschap – u dus – op kosten jagen. Ik erken dat er spanningen in de samenleving zijn. Ook in de onze. Dat mensen het beu zijn. Dat de teugels als te strak worden ervaren. Maar dat kan en mag geen aanleiding zijn het boekje ‘dus maar’ te buiten te gaan. Juist in deze verwarrende tijd is er behoefte aan rust, aan veiligheid en zekerheid. Die voorwaarden moeten we met elkaar scheppen. Dat kan bijvoorbeeld door alert te zijn op zaken die niet kloppen. Loopt u daar tegenaan? Meld dat dan bij de gemeente, de politie of Meld Misdaad Anoniem! Uw meldingen zijn daar in vertrouwde en professionele handen. Spoed? Bel 112. </text:p>
            <text:p text:style-name="al">Alle beperkingen ten spijt: maak er een fijne, veilige, probleemloze jaarwisseling van. En voor 2022: veel geluk en voorspoed en een goede gezondheid! </text:p>
            <text:p text:style-name="al">Henk Jan Bolding, burgemeester van Het Hogeland.</text:p>
            <text:p text:style-name="tussenkopcur">Jaarwisseling in Het Hogeland </text:p>
            <text:p text:style-name="al">We willen graag bij elkaar komen, elkaar spreken en zien. Zeker tijdens oud en nieuw. Maar we willen elkaar niet besmetten met het coronavirus. Door de oplopende besmettingen heeft het kabinet per 19 december 2021 een lockdown afgekondigd. Het advies luidt: blijf zoveel mogelijk thuis. Dat betekent: zoek zo weinig mogelijk mensen op. Ook tijdens de jaarwisseling. Dit om besmettingen tegen te gaan. We snappen dat dit niet leuk is. Toch vragen wij u, in het belang van alle inwoners, tijdens de jaarwisseling rekening te houden met de volgende regels:</text:p>
            <text:p text:style-name="al">- Blijf zo veel mogelijk thuis; beperk uw contacten buiten tot uw eigen huisgenoten;</text:p>
            <text:p text:style-name="al"> - Ontmoet u toch andere mensen, beperk dan de groepsgrootte binnen en buiten tot maximaal 4 personen (geldt niet voor personen onder de 13 jaar) en houd afstand; </text:p>
            <text:p text:style-name="al">- Vreugdevuren mogen niet ontstoken worden (ontheffingen kunnen niet verleend worden); </text:p>
            <text:p text:style-name="al">- Carbidschieten buiten de APV regels is niet toegestaan (ontheffingen kunnen niet verleend worden). </text:p>
            <text:p text:style-name="al">We rekenen op uw medewerking. De bestrijding van corona doen we in Het Hogeland sámen.</text:p>
            <text:p text:style-name="tussenkopcur">Meld vuurwerkoverlast! </text:p>
            <text:p text:style-name="al">De verkoop en het afsteken van vuurwerk is net als vorig jaar de komende jaarwisseling verboden. Dit om een extra belasting van de zorg, handhavers en hulpverleners zo veel mogelijk te voorkomen. Alleen kindervuurwerk – categorie F1, ook wel fop- of schertsvuurwerk genoemd – mag verkocht en afgestoken worden. Dat mag overigens het hele jaar. We kunnen ons voorstellen dat het voor liefhebbers van vuurwerk een teleurstelling is. Toch willen we een ieder vragen rekening te houden met elkaar en de regels in acht te nemen. Heeft u toch te maken met overlast van vuurwerk? Neem dan contact op met de gemeente, politie of Meld Misdaad Anoniem (MMA) 0800-7000. In acute gevaarlijke situaties kunt u altijd bellen met 112. </text:p>
            <text:p text:style-name="tussenkopcur">Afval | Wat doe ik met afval van de feestdagen? </text:p>
            <text:p text:style-name="al">December. De maand van kerst, van oud &amp; nieuw en van gezelligheid. Voor de feestdagen bent u vast druk geweest met het versieren van uw huis. Maar wat doet u na de feestdagen met gesneuvelde glazen, met kapotte kerstballen en met cadeauverpakkingen? </text:p>
            <text:p text:style-name="al">Glas, servies en kerstballen</text:p>
            <text:p text:style-name="al"> Is er een wijnglas of een ovenschaal gesneuveld? Of een kerstbal? Dat hoort bij het restafval. Net als kapotte borden en kommen van keramiek of porselein. Alleen verpakkingsglas, flessen en potjes, hoort in de glasbak. Ook als er nog restjes in zitten en als er een deksel of dop op zit. </text:p>
            <text:p text:style-name="al">Cadeaupapier, verpakkingen en papieren tafelkleden </text:p>
            <text:p text:style-name="al">Om de kerstcadeaus zat cadeaupapier en veel cadeaus hebben zelf ook een verpakking. Houd karton en cadeaupapier bij het opruimen apart: dat mag bij het oud papier. Plastic verpakkingen horen bij het restafval. Ook gebruikte papieren tafelkleden en servetten horen bij het restafval; niet bij het oud papier.</text:p>
            <text:p text:style-name="tussenkopcur">Houtrook: u ziet het niet, maar het is er wel </text:p>
            <text:p text:style-name="al">Wanneer u in huis uw houtkachel, pelletkachel of open haard aansteekt, ontstaat er rook. Die rook bevat schadelijke stoffen, waaronder fijnstof. Deze schadelijke stoffen veroorzaken luchtvervuiling en kunnen schade aan de gezondheid van uzelf en anderen in uw omgeving opleveren. Ook wanneer u de rook niet meer ziet. Wilt u toch de kachel of open haard aansteken? Kijk dan op <text:a xlink:href="https://www.stookwijzer.nu/" xlink:type="simple">stookwijzer.nu</text:a>. Hier vindt u ook tips waarmee u de uitstoot van schadelijke stoffen kunt beperken. </text:p>
            <text:p text:style-name="al">Wist u dat… </text:p>
            <text:p text:style-name="al">- één op de drie Nederlanders last heeft van houtstook? </text:p>
            <text:p text:style-name="al">- blootstelling aan houtrook directe klachten van de luchtwegen kan geven zoals hoesten en benauwdheid? </text:p>
            <text:p text:style-name="al">- rook via roosters en ramen bij de buren kan binnendringen? </text:p>
            <text:p text:style-name="al">- u overlast kunt verminderen door de manier waarop u hout stookt? </text:p>
            <text:p text:style-name="al">Ervaart u overlast? Ga altijd eerst in gesprek met de stoker(s). De meeste mensen zijn bereid om hun stookgedrag aan te passen. Bijvoorbeeld door de houtkachel minder vaak aan te doen. Lukt dat niet, dien dan een klacht in bij de gemeente, GGD of via Stookwijzer.nu. </text:p>
            <text:p text:style-name="al">Wilt u meer informatie over de gevolgen van hout stoken voor het milieu en de gezondheid van uzelf en uw omgeving? Check dan de website van voorlichtingsorganisatie Milieu Centraal: <text:a xlink:href="https://www.milieucentraal.nl/energie-besparen/verwarmen-op-gas-of-hout/houtkachel-of-open-haard/" xlink:type="simple">milieucentraal.nl/stooktips.</text:a></text:p>
            <text:p text:style-name="al">Tips: Laat de schoorsteen minstens één keer per jaar goed vegen. Je voorkomt hiermee schoorsteenbrand. Zorg voor volledige luchttoevoer. Laat het hout dus niet smoren én laat een houtvuur vanzelf uitbranden. </text:p>
            <text:p text:style-name="tussenkopcur">Gemeenteraad zegt ‘ja’ tegen investeren in toekomst en leefbaarheid van Leens en omgeving </text:p>
            <text:p text:style-name="al">Het plan dat Regiegroep Leens en de gemeente voor het centrum van Leens hebben gemaakt, heeft op 15 december ook groen licht gekregen van de gemeenteraad. Met de ruim 1,5 miljoen euro die Nationaal Programma Groningen in oktober aan subsidie toekende, worden de functionaliteit en uitstraling van het centrum van Leens verbeterd en versterkt. “Hiermee helpen we een kern vooruit die voor de hele regio van belang is. We streven ernaar dat er in Leens goede voorzieningen komen en dat die bij elkaar worden geconcentreerd. Zo kunnen ze elkaar versterken”, aldus wethouder Eltjo Dijkhuis. </text:p>
            <text:p text:style-name="al">Door ook de openbare ruimte en de entree van het dorp aan te pakken en te kijken naar de mogelijkheden van een verbeterde dorpshuisfunctie verbetert ook de leefbaarheid voor de inwoners in Leens en omliggende dorpen zoals Ulrum, Lauwersoog, Zoutkamp, Wehe-Den Hoorn, verwacht het college. Leens wordt hierdoor ook aantrekkelijker voor recreanten en toeristen. Vervolg Samen met alle betrokken partijen en de inwoners van Leens en omgeving wordt nu gewerkt aan de uitwerking en uitvoering van de plannen. Zo komt er een subsidieregeling voor verplaatsing en transformatie van winkels. In de andere hoofdwinkelkernen bestaat een zelfde regeling. Om het vervolg in goede banen te leiden, wordt een projectleider aangetrokken. Op <text:a xlink:href="https://hethogeland.nl/plannen-en-projecten/centrumplan-leens" xlink:type="simple">hethogeland.nl/centrumplanleens</text:a> worden de ontwikkelingen van het project bijgehouden.</text:p>
            <text:p text:style-name="tussenkopcur">Werk voor Het Hogeland</text:p>
            <text:p text:style-name="al">We hebben ruimte voor een: </text:p>
            <text:p text:style-name="al">- Casemanager Jeugd </text:p>
            <text:p text:style-name="al">- Buitengewoon opsporingsambtenaar </text:p>
            <text:p text:style-name="al">- Beleidsadviseur MKB </text:p>
            <text:p text:style-name="al">
            <text:a xlink:href="https://hethogeland.nl/bestuur-en-organisatie/vacatures" xlink:type="simple">Kijk voor meer informatie op hethogeland.nl/vacatures.</text:a>
          </text:p>
            <text:p text:style-name="tussenkopcur">Begeleiding statushouders | nieuwe samenwerking tussen gemeente en vluchtelingenwerk Nederland </text:p>
            <text:p text:style-name="al">Op 1 januari 2022 gaat de nieuwe Wet inburgering in. Gemeenten krijgen meer regie bij inburgering van statushouders en ook nieuwe taken. Om nieuwkomers goed te kunnen ondersteunen, gaat de gemeente samenwerken met VluchtelingenWerk Nederland. Tot nu toe bood MJD hulp aan statushouders. Vanwege een nieuwe contractperiode per 2022 gaat de gemeente verder met Vluchtelingenwerk Nederland. Deze organisatie verzorgt vanaf dan de maatschappelijke begeleiding aan statushouders via huisbegeleiding in het eigen dorp of via spreekuurbegeleiding in Uithuizen bij Werkplein Ability. </text:p>
            <text:p text:style-name="al">Alle inwoners die deze begeleiding krijgen, kregen vorige week een brief over de verandering. Vrijwilligers gezocht! VluchtelingenWerk Nederland wil ook graag met de MJD-vrijwilligers samenwerken vanaf 2022. Ook zoekt zij nieuwe vrijwilligers voor huisbegeleiding en voor het spreekuur in Uithuizen. Iets voor u? Neem dan contact op met Coraline Dijksterhuis van VluchtelingenWerk Nederland (cdijksterhuis@vluchtelingenwerk.nl of 06-30042490). </text:p>
            <text:p text:style-name="tussenkopcur">Aanpassing participatiefonds 2022 </text:p>
            <text:p text:style-name="al">Het Participatiefonds is een van de Mee(r)doenregelingen voor inwoners met een laag inkomen. Deze regeling gaat veranderen in 2022. Dan kunnen inwoners nog de helft van het huidige bedrag aanvragen. Dit kan vanaf de eerste week van februari. Elk jaar betaalt de gemeente alle Mee(r)doenregelingen uit een bepaald budget. Het Participatiefonds is een van de oudere regelingen. Soms komen er ook nieuwe regelingen bij. Zoals de Meedoen Pas voor gratis openbaar vervoer. Hiermee kunnen inwoners actief meedoen aan de samenleving. Het college wil het huidige Participatiefonds nog voor een half jaar aanbieden, maar dan met gehalveerde bedragen. Daar is € 100.000,- extra voor nodig. De gemeenteraad is gevraagd dat geld beschikbaar te stellen. Na besluitvorming door de raad op 2 februari 2022 kunnen inwoners de aangepaste regeling gebruiken tot juli 2022. Hoe het Participatiefonds erna uit gaat zien, is nog niet bekend. Inwoners die gebruik maken van het Participatiefonds zijn geïnformeerd over de aanpassing. </text:p>
            <text:p text:style-name="al">Aanvraag voor dit jaar </text:p>
            <text:p text:style-name="al">Het aanvragen van het fonds voor het jaar 2021 kan nog tot 1 februari 2021. Nog niet aangevraagd? Neem dan contact met ons op via: 088-345 88 88. Dan sturen wij u het formulier 2021 toe. </text:p>
            <text:p text:style-name="tussenkopcur">Geheimhouding persoonsgegevens </text:p>
            <text:p text:style-name="al">In de Basisregistratie personen (BRP) staan persoonsgegevens van iedereen die in Nederland woont. De woongemeente is verantwoordelijk voor het bijhouden hiervan. U kunt geheimhouding aanvragen als u niet wilt dat de gemeente uw gegevens aan organisaties verstrekt. Verschillende overheidsinstanties krijgen meestal automatisch persoonsgegevens van de gemeente. Dat geldt ook voor enkele bijzondere instellingen zoals pensioenfondsen. Dit is een wettelijke verplichting, u kunt hier niets tegen doen. Maar ook andere organisaties of bedrijven kunnen vragen om uw informatie. Daarvoor kunt u om geheimhouding vragen. Dat kan digitaal met DigiD via <text:a xlink:href="https://hethogeland.nl/uittreksels-en-verklaringen" xlink:type="simple">hethogeland.nl/persoonsgegevens. </text:a></text:p>
            <text:p text:style-name="al">Zien wie uw gegevens hebben gekregen? </text:p>
            <text:p text:style-name="al">U kunt de gemeente schriftelijk vragen welke instanties of bedrijven uw gegevens hebben gekregen. Wij sturen u dan binnen 4 weken een overzicht. Stuur uw aanvraag met een kopie identiteitsbewijs naar het college van burgemeester en wethouders, </text:p>
            <text:p text:style-name="tussenkopcur">Naam voor voetgangersbrug Maarhuizen en restauratie Enne Jans Heerd van start </text:p>
            <text:p text:style-name="al">Vorige week is stilgestaan bij de start van de restauratie en herbestemming van de historische Enne Jans Heerd in Maarhuizen. Ook is de naam van de nieuwe brug onthuld door wethouder Theo de Vries. De ‘Nieuwe Maarhuistertil’ verbindt Maarhuizen met het nabijgelegen Mensingeweer en Winsum. Het populaire Pieterpad loopt nu over de wierde. De Enne Jans Heerd krijgt een culturele, educatieve en toeristische bestemming. De boerderij wordt hiervoor grondig verbouwd en weer in zijn oorspronkelijke allure hersteld door Stichting Enne Jans Heerd. </text:p>
            <text:p text:style-name="al">Win een middag suppen! </text:p>
            <text:p text:style-name="al">Loop het ‘Ommetje Maarhuizen’ in de kerstvakantie en maak een foto van de brug, op de brug of onder de brug en deel hem in uw Facebook- of Instagram-stories met de hashtags @opmaarhuizen en @gemeentehethogeland. Dan maakt u kans op een middag suppen over het Mensingweersterloopdiep. We verloten 3 keer een middag suppen voor 2 personen. Met dank aan Marenland Recreatie. De actie loopt tot 9 januari 2022. Prijswinnaars krijgen op 10 januari bericht. </text:p>
            <text:p text:style-name="tussenkopcur">Hogelandster gemeentenieuws vanaf 2022 in De Ommelander (Courant) </text:p>
            <text:p text:style-name="al">Vanaf het nieuwe jaar verschijnt het wekelijkse Hogelandster gemeentenieuws niet meer in de Noorderkrant maar in huis-aan-huiskrant De Ommelander. Deze krant wordt verspreid in alle dorpen en kleinere kernen in Het Hogeland. Het gemeentenieuws staat ook in de abonneekrant Ommelander Courant. De eerste editie verschijnt op donderdag 6 januari 2022. De wekelijkse publicaties in het gemeentenieuws zijn ook digitaal in te zien via www.overheid.nl/overuwbuurt.</text:p>
            <text:p text:style-name="tussenkopcur">Werk in uitvoering </text:p>
            <text:p text:style-name="al">Bedum</text:p>
            <text:p text:style-name="al"> • In de nieuwe straten Smient, Rietgans, Meerkoet, Poelsnip en Kuifeend werken we aan de inrichting. De werkzaamheden duren van 27 september 2021 tot eind januari 2022. Op sommige momenten zijn de straten gestremd. De woningen blijven altijd bereikbaar voor de hulpdiensten. Aanwonenden hebben een brief met informatie gekregen. Bekijk de afsluiting op de kaart. </text:p>
            <text:p text:style-name="al">• Vanaf 13 september 2021 werken we aan de riolering in de Margrietlaan, Beatrixlaan en Irenelaan in Bedum. De wegen zijn afgesloten tot 22 mei 2022. Bestemmingsverkeer kan via de Parallelweg.</text:p>
            <text:p text:style-name="al"> Leens</text:p>
            <text:p text:style-name="al"> • De doorgaande route in de kom van Leens wordt opnieuw ingericht. Daardoor is de Hoofdstraat vanaf huisnummer 3 tot en met nummer 31 afgesloten voor alle verkeer. Ook de Wierde wordt tussen huisnummer 19 en huisnummer 29 afgesloten. Beide stremmingen beginnen op 10 januari en duren tot en met 19 maart 2022. Verkeer wordt met borden omgeleid. Bedrijven en winkels zijn gewoon bereikbaar. </text:p>
            <text:p text:style-name="al">Warffum </text:p>
            <text:p text:style-name="al">• Aan de Oostervalge N363 bij afslag Dr. R. Rijkensstraat tot voorbij afslag Westerhornsterweg werken we aan kabels en leidingen. Dit duurt tot ongeveer eind januari 2022. Woningen en bedrijven blijven bereikbaar. </text:p>
            <text:p text:style-name="al">Provinciale wegen: Kijk op <text:a xlink:href="https://www.groningenbereikbaar.nl/" xlink:type="simple">groningenbereikbaar.nl</text:a> (website van provincie Groningen) voor werkzaamheden over provinciale wegen zoals de N361 en de N363. </text:p>
            <text:p text:style-name="al">Waterwegen, dijken en bruggen: Kijk op de <text:a xlink:href="https://www.noorderzijlvest.nl/" xlink:type="simple">website van Waterschap Noorderzijlvest. </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94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4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4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nieuws 29 december 2021</meta:user-defined>
    <meta:user-defined meta:name="DCTERMS.W3CDTF/DCTERMS.available">2021-12-31</meta:user-defined>
    <meta:user-defined meta:name="DCTERMS.W3CDTF/OVERHEIDop.jaargang">2021</meta:user-defined>
    <meta:user-defined meta:name="OVERHEIDop.publicationIssue">484942</meta:user-defined>
    <meta:user-defined meta:name="OVERHEIDop.GmbID/DC.identifier">gmb-2021-484942</meta:user-defined>
    <meta:user-defined meta:name="OVERHEIDop.versieInformatie"/>
  </office:meta>
</office:document-meta>
</file>