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205) Dobbelaan 10 t/m 10 U Leidschendam brandveilig in gebruik nemen Zorghuisvesting Hethuis voor maximaal 1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Zorghuisvesting Hethuis voor maximaal 18 personen met een verstandelijke beperk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Aanvraag omgevingsvergunning (kenmerk 708205) Dobbelaan 10 t/m 10 U Leidschendam brandveilig in gebruik nemen Zorghuisvesting Hethuis voor maximaal 18 personen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94</meta:user-defined>
    <meta:user-defined meta:name="OVERHEIDop.GmbID/DC.identifier">gmb-2021-48494</meta:user-defined>
    <meta:user-defined meta:name="OVERHEIDop.versieInformatie"/>
  </office:meta>
</office:document-meta>
</file>