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heffingsambtenaar aan manager afdeling KC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mbtenaar belast met de heffing van de gemeente Ommen,</text:p>
            <text:p text:style-name="al">Gelet op het Aanwijzingsbesluit van de ambtenaar belast met de heffing, de WOZ-ambtenaar en de ambtenaar belast met de invordering van Ommen 2022 van 14 december 2021;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manager van de afdeling KCC wordt mandaat verleend om:</text:p>
            <text:list text:style-name="id1-3-2-2-1-3">
              <text:list-item text:style-override="id1-3-2-2-1-3-1">
                <text:number>1.</text:number>
                <text:p text:style-name="al">Te reageren op algemene correspondentie.</text:p>
              </text:list-item>
              <text:list-item text:style-override="id1-3-2-2-1-3-2">
                <text:number>2.</text:number>
                <text:p text:style-name="al">Te beslissen op verzoekschriften </text:p>
              </text:list-item>
              <text:list-item text:style-override="id1-3-2-2-1-3-3">
                <text:number>3.</text:number>
                <text:p text:style-name="al">Te beslissen op bezwaarschrift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ziet niet op besluiten of correspondentie op grond van de Wet openbaarheid van best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at bij het uitvoeren van de gemandateerde taken geldt dat bij alle bestuurlijk- en beleidsgevoelige situaties terugkoppeling dient plaatst te vinden met de invorderingsambtenaar.</text:p>
            <text:p text:style-name="al"/>
            <text:p text:style-name="al">Aldus besloten door de ambtenaar belast met de heffing van Ommen op 24 december 2021 te Zwolle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T.A.G. Bouwmeester</text:p>
            <text:p text:style-name="al">Manager heffen</text:p>
            <text:p text:style-name="al">Ambtenaar belast met de heffing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493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Om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Mandaat heffingsambtenaar aan manager afdeling KCC</meta:user-defined>
    <dc:language>nl</dc:language>
    <meta:user-defined meta:name="OVERHEIDop.locatietype/OVERHEIDop.gebiedsmarkering">Gemeente</meta:user-defined>
    <meta:user-defined meta:name="DC.title">Mandaat heffingsambtenaar aan manager afdeling KCC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37</meta:user-defined>
    <meta:user-defined meta:name="OVERHEIDop.betreftRegeling">CVDR671076_1</meta:user-defined>
    <meta:user-defined meta:name="OVERHEIDop.GmbID/DC.identifier">gmb-2021-484937</meta:user-defined>
    <meta:user-defined meta:name="xs:date/OVERHEIDop.startdatum">2022-01-01</meta:user-defined>
    <meta:user-defined meta:name="OVERHEIDop.versieInformatie"/>
  </office:meta>
</office:document-meta>
</file>