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ergstraat 14 6129 CZ te Urmond (O2021-211\0971185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11\0971185453, ingekomen op 28 november 2021 voor het wijzigen van een gevel gelegen aan Bergstraat 14 6129 CZ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493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3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3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Bergstraat 14 6129 CZ te Urmond (O2021-211\0971185453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32</meta:user-defined>
    <meta:user-defined meta:name="OVERHEIDop.GmbID/DC.identifier">gmb-2021-484932</meta:user-defined>
    <meta:user-defined meta:name="OVERHEIDop.versieInformatie"/>
  </office:meta>
</office:document-meta>
</file>