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Collectevergunning (kledinginzameling) Rode Kruis</text:p>
            <text:p text:style-name="common-al">Datum en tijdstippen: maart tot en met april 2022</text:p>
            <text:p text:style-name="common-al">Locatie/adres: Gemeente Oostzaan </text:p>
            <text:p text:style-name="common-al">Verzenddatum: 29 december 2021</text:p>
            <text:p text:style-name="common-al">Datum aanvraag vergunning: 9 maart 2021</text:p>
            <text:p text:style-name="common-al">Zaaknummer: 67889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492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2-31</meta:user-defined>
    <meta:user-defined meta:name="DCTERMS.W3CDTF/OVERHEIDop.jaargang">2021</meta:user-defined>
    <meta:user-defined meta:name="OVERHEIDop.publicationIssue">484928</meta:user-defined>
    <meta:user-defined meta:name="OVERHEIDop.GmbID/DC.identifier">gmb-2021-484928</meta:user-defined>
    <meta:user-defined meta:name="OVERHEIDop.versieInformatie"/>
  </office:meta>
</office:document-meta>
</file>