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Collectevergunning (kledinginzameling) Metakids</text:p>
            <text:p text:style-name="common-al">Datum en tijdstippen: januari tot en met februari 2022</text:p>
            <text:p text:style-name="common-al">Locatie/adres: Gemeente Oostzaan </text:p>
            <text:p text:style-name="common-al">Verzenddatum: 29 december 2021</text:p>
            <text:p text:style-name="common-al">Datum aanvraag vergunning: 23 februari 2021</text:p>
            <text:p text:style-name="common-al">Zaaknummer: 67456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49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31</meta:user-defined>
    <meta:user-defined meta:name="DCTERMS.W3CDTF/OVERHEIDop.jaargang">2021</meta:user-defined>
    <meta:user-defined meta:name="OVERHEIDop.publicationIssue">484925</meta:user-defined>
    <meta:user-defined meta:name="OVERHEIDop.GmbID/DC.identifier">gmb-2021-484925</meta:user-defined>
    <meta:user-defined meta:name="OVERHEIDop.versieInformatie"/>
  </office:meta>
</office:document-meta>
</file>