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plaatsen autolaadkraan</text:p>
            <text:p text:style-name="common-al">Datum en tijdstippen: 12 en 13 januari 2022</text:p>
            <text:p text:style-name="common-al">Locatie/adres: parkeerplaats achter Dokter Scharffstraat 1 in    Oostzaan</text:p>
            <text:p text:style-name="common-al">Verzenddatum: 23 december 2021</text:p>
            <text:p text:style-name="common-al">Datum aanvraag vergunning: 15 december 2021</text:p>
            <text:p text:style-name="common-al">Zaaknummer: 76265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492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31</meta:user-defined>
    <meta:user-defined meta:name="DCTERMS.W3CDTF/OVERHEIDop.jaargang">2021</meta:user-defined>
    <meta:user-defined meta:name="OVERHEIDop.publicationIssue">484924</meta:user-defined>
    <meta:user-defined meta:name="OVERHEIDop.GmbID/DC.identifier">gmb-2021-484924</meta:user-defined>
    <meta:user-defined meta:name="OVERHEIDop.versieInformatie"/>
  </office:meta>
</office:document-meta>
</file>