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n Hoekstraat 30 6171 VZ te Stein (O2021-200\09711842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0 november 2021 ingekomen aanvraag omgevingsvergunning met registratienummer O2021-200\0971184281 voor het plaatsen van een dak gelegen aan Den Hoekstraat 30 6171 VZ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491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1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Den Hoekstraat 30 6171 VZ te Stein (O2021-200\0971184281)</meta:user-defined>
    <meta:user-defined meta:name="DCTERMS.W3CDTF/DCTERMS.available">2021-12-31</meta:user-defined>
    <meta:user-defined meta:name="DCTERMS.W3CDTF/OVERHEIDop.jaargang">2021</meta:user-defined>
    <meta:user-defined meta:name="OVERHEIDop.publicationIssue">484912</meta:user-defined>
    <meta:user-defined meta:name="OVERHEIDop.GmbID/DC.identifier">gmb-2021-484912</meta:user-defined>
    <meta:user-defined meta:name="OVERHEIDop.versieInformatie"/>
  </office:meta>
</office:document-meta>
</file>