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2^1 kap woning aan de Vonderstraat, [DVT00D03471] Deventer D 347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302</text:p>
            <text:p text:style-name="common-al">Ingekomen: 24-12-2021</text:p>
            <text:p text:style-name="common-al">Locatie: Vonderstraat 53 7419BL Deventer, [DVT00D03471] Deventer D 3471, Vonderstraat </text:p>
            <text:p text:style-name="common-al">Projectomschrijving: het bouwen van een 2^1 kap woning aan de Vonderstraa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491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1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1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302</meta:user-defined>
    <meta:user-defined meta:name="DCTERMS.abstract">het bouwen van een 2^1 kap woning</meta:user-defined>
    <dc:language>nl</dc:language>
    <meta:user-defined meta:name="OVERHEIDop.locatietype/OVERHEIDop.gebiedsmarkering">Punt</meta:user-defined>
    <meta:user-defined meta:name="DC.title">Aanvraag omgevingsvergunning, het bouwen van een 2^1 kap woning aan de Vonderstraat, [DVT00D03471] Deventer D 3471</meta:user-defined>
    <meta:user-defined meta:name="DCTERMS.W3CDTF/DCTERMS.available">2021-12-31</meta:user-defined>
    <meta:user-defined meta:name="DCTERMS.W3CDTF/OVERHEIDop.jaargang">2021</meta:user-defined>
    <meta:user-defined meta:name="OVERHEIDop.publicationIssue">484911</meta:user-defined>
    <meta:user-defined meta:name="OVERHEIDop.GmbID/DC.identifier">gmb-2021-484911</meta:user-defined>
    <meta:user-defined meta:name="OVERHEIDop.versieInformatie"/>
  </office:meta>
</office:document-meta>
</file>