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 het kader van de Alcoholwet Stationsstraat 108 te Elsloo (A2021-187\0971187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in het kader van de Alcoholwet met registratienummer: A2021-187\0971187085, ingekomen op 29 december 2021 voor het uitoefenen van het horecabedrijf gelegen Stationsstraat 108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8490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0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0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in het kader van de Alcoholwet Stationsstraat 108 te Elsloo (A2021-187\0971187085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907</meta:user-defined>
    <meta:user-defined meta:name="OVERHEIDop.GmbID/DC.identifier">gmb-2021-484907</meta:user-defined>
    <meta:user-defined meta:name="OVERHEIDop.versieInformatie"/>
  </office:meta>
</office:document-meta>
</file>