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2021 vaststelling bouwkosten bij berekening bouwleges</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Besluit: </text:p>
            <text:p text:style-name="al"/>
            <text:p text:style-name="al">vast te stellen:</text:p>
            <text:p text:style-name="al"/>
            <text:p text:style-name="al">de beleidsregels vaststelling bouwkosten bij berekening bouwleg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en aanzien van het vaststellen van de bouwkosten gelden de volgende beleidsregels:</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vigerende Legesverordening.</text:p>
              </text:list-item>
              <text:list-item text:style-override="id1-3-2-2-2-2-2">
                <text:number>2.</text:number>
                <text:p text:style-name="al">Onder bouwkosten wordt in dit hoofdstuk verstaan:</text:p>
                <text:list text:style-name="id1-3-2-2-2-2-2-3">
                  <text:list-item text:style-override="id1-3-2-2-2-2-2-3-1">
                    <text:number>a.</text:number>
                    <text:p text:style-name="al">aannemingssom exclusief omzetbelasting, bedoeld in paragraaf 1, eerste lid, van het Besluit vaststelling Uniforme administratieve voorwaarden voor de uitvoering van werken en van technische installatiewerken 2012 (UAV 2012), voor het uit te voeren werk;</text:p>
                  </text:list-item>
                  <text:list-item text:style-override="id1-3-2-2-2-2-2-3-2">
                    <text:number>b.</text:number>
                    <text:p text:style-name="al">voor zover een aannemingssom ontbreekt: een raming van de bouwkosten exclusief omzetbelasting, bedoeld in het normblad NEN 2699, uitgave 2017, of zoals dit normblad laatstelijk is vervangen of gewijzigd, of</text:p>
                  </text:list-item>
                  <text:list-item text:style-override="id1-3-2-2-2-2-2-3-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list-item>
              <text:list-item text:style-override="id1-3-2-2-2-2-3">
                <text:number>3.</text:number>
                <text:p text:style-name="al">De inhoud en/of oppervlak van een bouwwerk wordt bepaald conform de richtlijnen van het norm blad NEN 2580 “oppervlakte en inhouden van bouwwerken”.</text:p>
              </text:list-item>
              <text:list-item text:style-override="id1-3-2-2-2-2-4">
                <text:number>4.</text:number>
                <text:p text:style-name="al">Met de kengetallen tabel wordt de tabel Kengetallen Bouwkosten Súdwest-Fryslân bedoeld.</text:p>
              </text:list-item>
              <text:list-item text:style-override="id1-3-2-2-2-2-5">
                <text:number>5.</text:number>
                <text:p text:style-name="al">Met de norm berekening wordt bedoeld de controle berekening van de bouwkosten.</text:p>
              </text:list-item>
            </text:list>
            <text:p text:style-name="al"/>
          </text:section>
          <text:section text:name="artikel_id1-3-2-2-3" text:style-name="artikel">
            <text:p text:style-name="artikel_kop_titel"><text:span text:style-name="artikel_kop_label">Artikel</text:span> <text:span text:style-name="artikel_kop_nr">2</text:span> Toepassen normberekeningen</text:p>
            <text:list text:style-name="id1-3-2-2-3-2">
              <text:list-item text:style-override="id1-3-2-2-3-2-1">
                <text:number>1.</text:number>
                <text:p text:style-name="al">Als maatstaf voor de berekening van de leges wordt de opgave van de geraamde bouwkosten gebruikt tenzij de opgegeven bouwkosten meer dan 10% lager zijn dan de normberekening.</text:p>
              </text:list-item>
              <text:list-item text:style-override="id1-3-2-2-3-2-2">
                <text:number>2.</text:number>
                <text:p text:style-name="al">Voor het maken van de normberekening wordt gebruik gemaakt van de kengetallen tabel.</text:p>
              </text:list-item>
              <text:list-item text:style-override="id1-3-2-2-3-2-3">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3-2-4">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3-2-5">
                <text:number>5.</text:number>
                <text:p text:style-name="al">De termijn voor het aanleveren van een onderbouwing van de opgegeven bouwkosten bedraagt vier weken. </text:p>
              </text:list-item>
              <text:list-item text:style-override="id1-3-2-2-3-2-6">
                <text:number>6.</text:number>
                <text:p text:style-name="al">Als de bouwkosten van een bouwwerk waarvoor een vergunning wordt aangevraagd in de kengetallen tabel ontbreekt, wordt een bouwkostensom vastgesteld aan de hand van een bouwkosten berekening. Bij de berekening bouwkosten wordt gebruik gemaakt van de kengetallen van het website van BouwkostenKompas.nl. De Tabel Kengetallen Bouwkosten Súdwest-Fryslân bevat de bouwkostenkengetallen van de meest voorkomende bouwwerken van BouwkostenKompas.nl.</text:p>
              </text:list-item>
            </text:list>
            <text:p text:style-name="al"/>
          </text:section>
          <text:section text:name="artikel_id1-3-2-2-4" text:style-name="artikel">
            <text:p text:style-name="artikel_kop_titel"><text:span text:style-name="artikel_kop_label">Artikel</text:span> <text:span text:style-name="artikel_kop_nr">3</text:span> Vaststellen bouwkosten</text:p>
            <text:list text:style-name="id1-3-2-2-4-2">
              <text:list-item text:style-override="id1-3-2-2-4-2-1">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4-2-2">
                <text:number>2.</text:number>
                <text:p text:style-name="al">Voor de toetsing van de alsnog aangeleverde dan wel nader onderbouwde gegevens gelden de volgende beleidsregels:</text:p>
                <text:list text:style-name="id1-3-2-2-4-2-2-3">
                  <text:list-item text:style-override="id1-3-2-2-4-2-2-3-1">
                    <text:number>a.</text:number>
                    <text:p text:style-name="al">De leges worden berekend op grond van de onderbouwde opgave van de geraamde bouwkosten en bij definitieve aanslag vastgesteld indien:</text:p>
                    <text:list text:style-name="id1-3-2-2-4-2-2-3-1-3">
                      <text:list-item text:style-override="id1-3-2-2-4-2-2-3-1-3-1">
                        <text:number>i.</text:number>
                        <text:p text:style-name="al">de onderbouwde opgave niet meer dan 10% afwijkt van de normberekening of;</text:p>
                      </text:list-item>
                      <text:list-item text:style-override="id1-3-2-2-4-2-2-3-1-3-2">
                        <text:number>ii.</text:number>
                        <text:p text:style-name="al">de onderbouwde opgave van de geraamde bouwkosten aannemelijk is.</text:p>
                      </text:list-item>
                    </text:list>
                  </text:list-item>
                  <text:list-item text:style-override="id1-3-2-2-4-2-2-3-2">
                    <text:number>b.</text:number>
                    <text:p text:style-name="al">De leges worden berekend op grond van de norm berekening vastgesteld indien:</text:p>
                    <text:list text:style-name="id1-3-2-2-4-2-2-3-2-3">
                      <text:list-item text:style-override="id1-3-2-2-4-2-2-3-2-3-1">
                        <text:number>i.</text:number>
                        <text:p text:style-name="al">de opgave niet of niet tijdig wordt aangeleverd;</text:p>
                      </text:list-item>
                      <text:list-item text:style-override="id1-3-2-2-4-2-2-3-2-3-2">
                        <text:number>ii.</text:number>
                        <text:p text:style-name="al">de opgave niet aannemelijk is;</text:p>
                      </text:list-item>
                      <text:list-item text:style-override="id1-3-2-2-4-2-2-3-2-3-3">
                        <text:number>iii.</text:number>
                        <text:p text:style-name="al">de onderbouwde opgave meer dan 10% afwijkt van de normberekening.</text:p>
                      </text:list-item>
                    </text:list>
                  </text:list-item>
                  <text:list-item text:style-override="id1-3-2-2-4-2-2-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4-2-2-3-4">
                    <text:number>d.</text:number>
                    <text:p text:style-name="al">De leges worden berekend op grond van de onderbouwde opgave van de werkelijke bouwkosten en bij definitieve aanslag onder verrekening van voorlopig opgelegde aanslagen vastgesteld indien:</text:p>
                    <text:list text:style-name="id1-3-2-2-4-2-2-3-4-3">
                      <text:list-item text:style-override="id1-3-2-2-4-2-2-3-4-3-1">
                        <text:number>i.</text:number>
                        <text:p text:style-name="al">de opgave van de werkelijke bouwkosten niet meer dan 10% afwijkt van de normberekening;</text:p>
                      </text:list-item>
                      <text:list-item text:style-override="id1-3-2-2-4-2-2-3-4-3-2">
                        <text:number>ii.</text:number>
                        <text:p text:style-name="al">de opgave van de werkelijke bouwkosten aannemelijk is.</text:p>
                      </text:list-item>
                    </text:list>
                  </text:list-item>
                </text:list>
              </text:list-item>
            </text:list>
          </text:section>
          <text:section text:name="artikel_id1-3-2-2-5" text:style-name="artikel">
            <text:p text:style-name="artikel_kop_titel"><text:span text:style-name="artikel_kop_label"/> <text:span text:style-name="artikel_kop_nr"/>  Artikel 4 Tabel Kengetallen Bouwkosten Súdwest-Fryslân</text:p>
            <text:list text:style-name="id1-3-2-2-5-2">
              <text:list-item text:style-override="id1-3-2-2-5-2-1">
                <text:number>1.</text:number>
                <text:p text:style-name="al">De tabel bevat de basis kengetallen van de meest voorkomende bouwwerken.</text:p>
              </text:list-item>
              <text:list-item text:style-override="id1-3-2-2-5-2-2">
                <text:number>2.</text:number>
                <text:p text:style-name="al">De tabel wordt jaarlijks bijgewerkt aan de hand van de bouwkostenkengetallen van de website BouwkostenKompas.nl.</text:p>
              </text:list-item>
              <text:list-item text:style-override="id1-3-2-2-5-2-3">
                <text:number>3.</text:number>
                <text:p text:style-name="al">De bedragen in de kolom “prijs” zijn de basiskengetallen die per gebouwtype staan benoemd. Daarin is de regio invloed voor Friesland verwerkt. Het basiskengetal voor Friesland is 7 % lager dan de basiskengetallen.</text:p>
              </text:list-item>
              <text:list-item text:style-override="id1-3-2-2-5-2-4">
                <text:number>4.</text:number>
                <text:p text:style-name="al">De actuele tabel kengetallen is te raadplegen op de website Overheid.nl als bijlage bij de beleidsregels.</text:p>
              </text:list-item>
              <text:list-item text:style-override="id1-3-2-2-5-2-5">
                <text:number>5.</text:number>
                <text:p text:style-name="al">Bij "Bouwkosten Totaal" worden de berekende bouwkosten ingevuld die worden gebruikt om de leges te bepalen.</text:p>
              </text:list-item>
              <text:list-item text:style-override="id1-3-2-2-5-2-6">
                <text:number/>
                <text:p text:style-name="al"/>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5</text:span> Inzien documenten</text:p>
            <text:p text:style-name="al">De UAV 2012, de NEN 2699, de NEN 2631 en de NEN 2580 genoemd in deze beleidsregels kunnen op afspraak worden ingezien bij de centrale balie in het gemeentehuis.</text:p>
            <text:p text:style-name="al"/>
          </text:section>
          <text:section text:name="artikel_id1-3-2-2-7" text:style-name="artikel">
            <text:p text:style-name="artikel_kop_titel"><text:span text:style-name="artikel_kop_label">Artikel</text:span> <text:span text:style-name="artikel_kop_nr">6</text:span> Bezwaar tegen de Leges</text:p>
            <text:p text:style-name="al">Een bezwaar tegen de bouwkosten bepaald volgens de normberekening wordt beschouwd als een bezwaar tegen een opgelegde nota Bouwleges en wordt ook als zodanig in behandeling genome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beleidsregels treden in werking op de dag na bekendmaking en werken terug tot 1 januari 2021.</text:p>
              </text:list-item>
              <text:list-item text:style-override="id1-3-2-2-8-2-2">
                <text:number>2.</text:number>
                <text:p text:style-name="al">De nadere regels bij het vaststellen van bouwkosten bij berekening bouwleges van 21 januari 2014 worden ingetrokk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2021 vaststelling bouwkosten bij berekening bouwleges Súdwest-Fryslân.</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19 januari 2021,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9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https://decentrale.regelgeving.overheid.nl/cvdr/xhtmloutput/Historie/S%C3%BAdwest-Frysl%C3%A2n/651489/CVDR651489_1.html</meta:user-defined>
    <meta:user-defined meta:name="DCTERMS.alternative">Beleidsregels 2021 vaststelling bouwkosten bij berekening bouwleges Súdwest-Fryslân</meta:user-defined>
    <dc:language>nl</dc:language>
    <meta:user-defined meta:name="OVERHEIDop.locatietype/OVERHEIDop.gebiedsmarkering">Gemeente</meta:user-defined>
    <meta:user-defined meta:name="DC.title">Beleidsregels 2021 vaststelling bouwkosten bij berekening bouwleges</meta:user-defined>
    <meta:user-defined meta:name="DCTERMS.W3CDTF/DCTERMS.available">2021-12-31</meta:user-defined>
    <meta:user-defined meta:name="OVERHEIDop.externeBijlage">Tabel kengetallen bouwkosten Súdwest-Fryslân 2022|exb-2021-76925</meta:user-defined>
    <meta:user-defined meta:name="DCTERMS.W3CDTF/OVERHEIDop.jaargang">2021</meta:user-defined>
    <meta:user-defined meta:name="OVERHEIDop.publicationIssue">484906</meta:user-defined>
    <meta:user-defined meta:name="OVERHEIDop.betreftRegeling">CVDR653401_2</meta:user-defined>
    <meta:user-defined meta:name="xs:date/OVERHEIDop.startdatum">2021-01-01</meta:user-defined>
    <meta:user-defined meta:name="OVERHEIDop.GmbID/DC.identifier">gmb-2021-484906</meta:user-defined>
    <meta:user-defined meta:name="OVERHEIDop.versieInformatie"/>
  </office:meta>
</office:document-meta>
</file>