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kslotermeerplein 229 1025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29 1025XB Amsterdam</text:p>
            <text:p text:style-name="common-al">Omschrijving: realiseren openbaar toilet</text:p>
            <text:p text:style-name="common-al">Besluit: verleend</text:p>
            <text:p text:style-name="common-al">Verzonden naar aanvrager op: 29-12-2021</text:p>
            <text:p text:style-name="common-al">Zaaknummer: Z2021-N003235</text:p>
            <text:p text:style-name="common-al">OLO nummer: 6489951</text:p>
            <text:p text:style-name="common-al">Het besluit en bijbehorende stukken kunt u per e-mail ontvangen. Stuur een verzoek naar <text:a xlink:href="mailto:wabovergunningensdn@amsterdam.nl?Subject=Dossiernummer Z2021-N003235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0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3235</meta:user-defined>
    <meta:user-defined meta:name="DCTERMS.abstract">realiseren openbaar toilet</meta:user-defined>
    <dc:language>nl</dc:language>
    <meta:user-defined meta:name="OVERHEIDop.locatietype/OVERHEIDop.gebiedsmarkering">Punt</meta:user-defined>
    <meta:user-defined meta:name="DC.title">Besluit omgevingsvergunning reguliere procedure Buikslotermeerplein 229 1025XB Amsterda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904</meta:user-defined>
    <meta:user-defined meta:name="OVERHEIDop.GmbID/DC.identifier">gmb-2021-484904</meta:user-defined>
    <meta:user-defined meta:name="OVERHEIDop.versieInformatie"/>
  </office:meta>
</office:document-meta>
</file>