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, verbouwen en verduurzamen woonhuis Manpadslaan 2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bben we een aanvraag omgevingsvergunning voor het renoveren, verbouwen en verduurzamen van een woonhuis op Manpadslaan 2 te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89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noveren, verbouwen en verduurzamen woonhuis Manpadslaan 2 Vogelenza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95</meta:user-defined>
    <meta:user-defined meta:name="OVERHEIDop.GmbID/DC.identifier">gmb-2021-484895</meta:user-defined>
    <meta:user-defined meta:name="OVERHEIDop.versieInformatie"/>
  </office:meta>
</office:document-meta>
</file>