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bestaande hek voor geluidsmuur bedekt met groen Gezina van der Molenstraat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bben we een aanvraag omgevingsvergunning voor het plaatsen van een geluidsmuur bedekt met groen en planten op Gezina van der Molenstraat 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8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van bestaande hek voor geluidsmuur bedekt met groen Gezina van der Molenstraat 2 Aerdenhou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87</meta:user-defined>
    <meta:user-defined meta:name="OVERHEIDop.GmbID/DC.identifier">gmb-2021-484887</meta:user-defined>
    <meta:user-defined meta:name="OVERHEIDop.versieInformatie"/>
  </office:meta>
</office:document-meta>
</file>