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het bosplantsoen naast Zwolseveste 23 bij de kruising met de Gravenhoutse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 het bosplantsoen naast Zwolseveste 23 bij de kruising met de Gravenhoutseweg te Nieuwegein</text:p>
            <text:p text:style-name="common-al"/>
            <text:p text:style-name="common-al">
            <text:span text:style-name="nadrukcur">Ontvangen op:</text:span> 24 december 2021</text:p>
            <text:p text:style-name="common-al">
            <text:span text:style-name="nadrukcur">Omschrijving: </text:span>de noodkap van een boom in verband met een lekkage aan de leiding van de stadsverwarming</text:p>
            <text:p text:style-name="common-al">
            <text:span text:style-name="nadrukcur">Kenmerk:</text:span> 10108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488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n het bosplantsoen naast Zwolseveste 23 bij de kruising met de Gravenhoutseweg te Nieuwegei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81</meta:user-defined>
    <meta:user-defined meta:name="OVERHEIDop.GmbID/DC.identifier">gmb-2021-484881</meta:user-defined>
    <meta:user-defined meta:name="OVERHEIDop.versieInformatie"/>
  </office:meta>
</office:document-meta>
</file>