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poort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poort 7 in Geldrop</text:p>
            <text:p text:style-name="common-al">Datum ontvangst: 14 februari 2021</text:p>
            <text:p text:style-name="common-al">Omschrijving: het plaatsen van een 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6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48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DC.title">Kennisgeving ontvangst aanvraag omgevingsvergunning Waterpoort 7 in Geldrop</meta:user-defined>
    <meta:user-defined meta:name="OVERHEID.PostcodeHuisnummer/OVERHEIDop.postcodeHuisnummer">5671CV 5</meta:user-defined>
    <meta:user-defined meta:name="OVERHEIDop.straatnaam">Aardappeleterssteegje</meta:user-defined>
    <meta:user-defined meta:name="OVERHEIDop.woonplaats">Nuen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48488</meta:user-defined>
    <meta:user-defined meta:name="OVERHEIDop.GmbID/DC.identifier">gmb-2021-48488</meta:user-defined>
    <meta:user-defined meta:name="OVERHEIDop.versieInformatie"/>
  </office:meta>
</office:document-meta>
</file>