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63*"/>
    </style:style>
    <style:style style:family="table-column" style:parent-style-name="colspec" style:name="id1-3-2-5-4-1-1">
      <style:table-column-properties style:rel-column-width="14*"/>
    </style:style>
    <style:style style:family="table-column" style:parent-style-name="colspec" style:name="id1-3-2-5-4-1-2">
      <style:table-column-properties style:rel-column-width="63*"/>
    </style:style>
    <style:style style:family="table-column" style:parent-style-name="colspec" style:name="id1-3-2-5-6-1-1">
      <style:table-column-properties style:rel-column-width="14*"/>
    </style:style>
    <style:style style:family="table-column" style:parent-style-name="colspec" style:name="id1-3-2-5-6-1-2">
      <style:table-column-properties style:rel-column-width="63*"/>
    </style:style>
    <style:style style:family="table-column" style:parent-style-name="colspec" style:name="id1-3-2-5-9-1-1">
      <style:table-column-properties style:rel-column-width="11*"/>
    </style:style>
    <style:style style:family="table-column" style:parent-style-name="colspec" style:name="id1-3-2-5-9-1-2">
      <style:table-column-properties style:rel-column-width="72*"/>
    </style:style>
    <style:style style:family="table-column" style:parent-style-name="colspec" style:name="id1-3-2-5-9-1-3">
      <style:table-column-properties style:rel-column-width="12*"/>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66*"/>
    </style:style>
    <style:style style:family="table-column" style:parent-style-name="colspec" style:name="id1-3-2-5-12-1-3">
      <style:table-column-properties style:rel-column-width="12*"/>
    </style:style>
    <style:style style:family="table-column" style:parent-style-name="colspec" style:name="id1-3-2-5-14-1-1">
      <style:table-column-properties style:rel-column-width="11*"/>
    </style:style>
    <style:style style:family="table-column" style:parent-style-name="colspec" style:name="id1-3-2-5-14-1-2">
      <style:table-column-properties style:rel-column-width="72*"/>
    </style:style>
    <style:style style:family="table-column" style:parent-style-name="colspec" style:name="id1-3-2-5-14-1-3">
      <style:table-column-properties style:rel-column-width="12*"/>
    </style:style>
    <style:style style:family="table-column" style:parent-style-name="colspec" style:name="id1-3-2-5-16-1-1">
      <style:table-column-properties style:rel-column-width="11*"/>
    </style:style>
    <style:style style:family="table-column" style:parent-style-name="colspec" style:name="id1-3-2-5-16-1-2">
      <style:table-column-properties style:rel-column-width="72*"/>
    </style:style>
    <style:style style:family="table-column" style:parent-style-name="colspec" style:name="id1-3-2-5-16-1-3">
      <style:table-column-properties style:rel-column-width="12*"/>
    </style:style>
    <style:style style:family="table-column" style:parent-style-name="colspec" style:name="id1-3-2-5-18-1-1">
      <style:table-column-properties style:rel-column-width="11*"/>
    </style:style>
    <style:style style:family="table-column" style:parent-style-name="colspec" style:name="id1-3-2-5-18-1-2">
      <style:table-column-properties style:rel-column-width="74*"/>
    </style:style>
    <style:style style:family="table-column" style:parent-style-name="colspec" style:name="id1-3-2-5-18-1-3">
      <style:table-column-properties style:rel-column-width="12*"/>
    </style:style>
    <style:style style:family="table-column" style:parent-style-name="colspec" style:name="id1-3-2-5-20-1-1">
      <style:table-column-properties style:rel-column-width="1*"/>
    </style:style>
    <style:style style:family="table-column" style:parent-style-name="colspec" style:name="id1-3-2-5-20-1-2">
      <style:table-column-properties style:rel-column-width="11*"/>
    </style:style>
    <style:style style:family="table-column" style:parent-style-name="colspec" style:name="id1-3-2-5-20-1-3">
      <style:table-column-properties style:rel-column-width="60*"/>
    </style:style>
    <style:style style:family="table-column" style:parent-style-name="colspec" style:name="id1-3-2-5-20-1-4">
      <style:table-column-properties style:rel-column-width="12*"/>
    </style:style>
    <style:style style:family="table-column" style:parent-style-name="colspec" style:name="id1-3-2-5-20-1-5">
      <style:table-column-properties style:rel-column-width="12*"/>
    </style:style>
    <style:style style:family="table-column" style:parent-style-name="colspec" style:name="id1-3-2-5-20-1-6">
      <style:table-column-properties style:rel-column-width="1*"/>
    </style:style>
    <style:style style:family="table-column" style:parent-style-name="colspec" style:name="id1-3-2-5-22-1-1">
      <style:table-column-properties style:rel-column-width="11*"/>
    </style:style>
    <style:style style:family="table-column" style:parent-style-name="colspec" style:name="id1-3-2-5-22-1-2">
      <style:table-column-properties style:rel-column-width="73*"/>
    </style:style>
    <style:style style:family="table-column" style:parent-style-name="colspec" style:name="id1-3-2-5-22-1-3">
      <style:table-column-properties style:rel-column-width="12*"/>
    </style:style>
    <style:style style:family="table-column" style:parent-style-name="colspec" style:name="id1-3-2-5-24-1-1">
      <style:table-column-properties style:rel-column-width="11*"/>
    </style:style>
    <style:style style:family="table-column" style:parent-style-name="colspec" style:name="id1-3-2-5-24-1-2">
      <style:table-column-properties style:rel-column-width="72*"/>
    </style:style>
    <style:style style:family="table-column" style:parent-style-name="colspec" style:name="id1-3-2-5-24-1-3">
      <style:table-column-properties style:rel-column-width="12*"/>
    </style:style>
  </office:automatic-styles>
  <office:body>
    <office:text>
      <text:p text:style-name="new_page_staatscourant"/>
      <text:p text:style-name="single-kop-titel">Besluit van de raad van de gemeente Amstelveen tot vaststelling van de Legesverordening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78824</text:span>
          </text:p>
            <text:p text:style-name="al"/>
            <text:p text:style-name="al">De raad van de gemeente Amstelveen;</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mstelveen </text:span>
            <text:span text:style-name="nadrukvet">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ulp bij het raadplegen van de onder het gemeentebestuur berustende kadastrale stukken door rijks‑ en provinciale ambtenaren, in de uitoefening van hun functie;</text:p>
              </text:list-item>
              <text:list-item text:style-override="id1-3-2-2-4-3-4">
                <text:number>d.</text:number>
                <text:p text:style-name="al">stukken, vereist voor vrijwillige militaire dienstneming;</text:p>
              </text:list-item>
              <text:list-item text:style-override="id1-3-2-2-4-3-5">
                <text:number>e.</text:number>
                <text:p text:style-name="al">attestaties de vita, vereist voor de uitbetaling van pensioenen, gagementen, wachtgelden, riddersoldijen of lijfrente;</text:p>
              </text:list-item>
              <text:list-item text:style-override="id1-3-2-2-4-3-6">
                <text:number>f.</text:number>
                <text:p text:style-name="al">certificaten van onvermogen;</text:p>
              </text:list-item>
              <text:list-item text:style-override="id1-3-2-2-4-3-7">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2-3">
                <text:number>3.</text:number>
                <text:p text:style-name="al">Tenzij in de bij deze verordening behorende tabel met betrekking tot een bepaalde rubriek anders is vermeld, wordt van de leges geen teruggaaf verleend</text:p>
              </text:list-item>
              <text:list-item text:style-override="id1-3-2-2-5-2-4">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acht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en1.4.6 (verstrekking uit de basisregistratie personen met behulp van alternatieve media of schriftelijk);</text:p>
              </text:list-item>
              <text:list-item text:style-override="id1-3-2-2-10-3-7">
                <text:number>5.</text:number>
                <text:p text:style-name="al">hoofdstuk 6 (verstrekking op grond van de Wet bescherming persoonsgegeven);</text:p>
              </text:list-item>
              <text:list-item text:style-override="id1-3-2-2-10-3-8">
                <text:number>6.</text:number>
                <text:p text:style-name="al">onderdeel 1.9 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artikelen en tarieventabel van de Legesverordening 2021 van 16 december 2020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De griffier,</text:span></text:p>
            <text:p><text:span text:style-name="functie">Bert Schouten</text:span></text:p>
            <text:p><text:span text:style-name="functie">De voorzitter,</text:span></text:p>
            <text:p><text:span text:style-name="functie">Tjapko Poppens</text:span></text:p>
          </text:section>
        </text:section>
        <text:section text:name="bijlage_id1-3-2-4" text:style-name="bijlage">
          <text:p text:style-name="bijlage_top"/>
          <text:p text:style-name="hoofdstuk_kop"><text:span text:style-name="label"/> <text:span text:style-name="nr"/> Bijlagen behorende bij de Legesverordeningen 2022:</text:p>
          <text:list text:style-name="id1-3-2-4-2">
            <text:list-item text:style-override="id1-3-2-4-2-1">
              <text:number>1.</text:number>
              <text:p text:style-name="al">Tarieventabel, behorende bij de Legesverordening 2022</text:p>
            </text:list-item>
            <text:list-item text:style-override="id1-3-2-4-2-2">
              <text:number>2.</text:number>
              <text:p text:style-name="al">Genormeerde leges, Tarieventabel 2.1.1.2 letter a 2022</text:p>
            </text:list-item>
            <text:list-item text:style-override="id1-3-2-4-2-3">
              <text:number>3.</text:number>
              <text:p text:style-name="al">Uniforme administratieve voorwaarden voor de uitvoering van werken en van technische installatiewerken 2012 (UAV 2012)</text:p>
            </text:list-item>
            <text:list-item text:style-override="id1-3-2-4-2-4">
              <text:number>4.</text:number>
              <text:p text:style-name="al">Meetinstructie Gebruiksoppervlakte woningen versie juli 2019 met opnameformulier. Ondanks dat op de bijlage staat dat deze alleen voor woningen is bedoeld dienen deze meetinstructies ook voor niet woningen te worden toegepast voor de systematiek van meten.</text:p>
            </text:list-item>
            <text:list-item text:style-override="id1-3-2-4-2-5">
              <text:number>5.</text:number>
              <text:p text:style-name="al">Meetinstructie Bruto inhoud woningen versie juli 2019 met opnameformulier. Ondanks dat op de bijlage staat dat deze alleen voor woningen is bedoeld dienen deze meetinstructies ook voor niet woningen te worden toegepast voor de systematiek van meten.</text:p>
            </text:list-item>
          </text:list>
        </text:section>
        <text:section text:name="bijlage_id1-3-2-5" text:style-name="bijlage">
          <text:p text:style-name="bijlage_top"/>
          <text:p text:style-name="hoofdstuk_kop"><text:span text:style-name="label">Bijlage</text:span> <text:span text:style-name="nr">1</text:span> Tarieventabel, behorende bij de Legesverordening 2022</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advieskosten</text:p>
                </table:table-cell>
              </table:table-row>
            </table:table>
            <text:p text:style-name="table_bottom"/>
          </text:section>
          <text:p text:style-name="al"/>
          <text:p text:style-name="al">
          <text:span text:style-name="nadrukcur"/>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2">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3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en woensdag om 9.00 uur</text:p>
                </table:table-cell>
                <table:table-cell table:style-name="entry" table:number-rows-spanned="1" table:number-columns-spanned="1">
                  <text:p text:style-name="table_al">139,2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66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72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90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726,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907,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1.028,4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30,2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9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33,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text:p>
                  <text:p text:style-name="table_al">Dit artikel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Voltrekking van een huwelijk door een (buitengewoon) ambtenaar van de Burgerlijke Stand op een buitenlocatie, die niet in dienst is van de gemeente Amstelveen. De kosten van de  (buitengewoon) ambtenaar van de Burgerlijke Stand in loondienst worden in mindering gebracht op het tarief zoals vermeld onder 1.1.1 , met het percentage hier vermel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uw</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od</text:p>
                </table:table-cell>
                <table:table-cell table:style-name="entry" table:number-rows-spanned="1" table:number-columns-spanned="1">
                  <text:p text:style-name="table_al">32,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2">
                  <text:p text:style-name="table_al">
                    <text:span text:style-name="nadrukvet">Hoofdstuk 2 Reisdocumenten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46,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9,90</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2">
                  <text:p text:style-name="table_al">
                    <text:span text:style-name="nadrukvet">Hoofdstuk 3 Rijbewijz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32,25</text:p>
                </table:table-cell>
              </table:table-row>
              <table:table-row table:style-name="row">
                <table:table-cell table:style-name="entry" table:number-rows-spanned="1" table:number-columns-spanned="2">
                  <text:p text:style-name="table_al"> <text:span text:style-name="nadrukvet">Hoofdstuk 4 Verstrekkingen uit de basisregistratie personen </text:spa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146,3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21,0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27,4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2">
                  <text:p text:style-name="table_al"> <text:span text:style-name="nadrukvet">Hoofdstuk 5 Verstrekkingen uit het Kiezersregister </text:span></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2">
                  <text:p text:style-name="table_al">
                    <text:span text:style-name="nadrukvet">Hoofdstuk 6 Is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24,1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nline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21,35</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ext:p text:style-name="table_al">a. voor elk kwartier of gedeelte daarvan aan de informatieverstrekking besteed</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2">
                  <text:p text:style-name="table_al">
                    <text:span text:style-name="nadrukvet">Hoofdstuk 8 Vastgoedinformatie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5,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2">
                  <text:p text:style-name="table_al"> <text:span text:style-name="nadrukvet">Hoofdstuk 9 Overige publiekszaken </text:spa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e tarief</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Garantverklaring aan de balie</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Garantverklaring digita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stuk 12 Leegstandwet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en 14 zijn niet van toepassing binnen de gemeente Amstelve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2">
                  <text:p text:style-name="table_al"> <text:span text:style-name="nadrukvet">Hoofdstuk 16 Kansspelen </text:span></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één kansspelautomaat, welke vergunning geldt voor onbepaalde tijd (maximaal tarief Inclusief het basisbedrag)</text:p>
                </table:table-cell>
                <table:table-cell table:style-name="entry" table:number-rows-spanned="1" table:number-columns-spanned="1">
                  <text:p text:style-name="table_al">231,0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369,7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abels en leiding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aanleggen, in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7.1</text:p>
                </table:table-cell>
                <table:table-cell table:style-name="entry" table:number-rows-spanned="1" table:number-columns-spanned="1">
                  <text:p text:style-name="table_al">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682,40</text:p>
                </table:table-cell>
              </table:table-row>
              <table:table-row table:style-name="row">
                <table:table-cell table:style-name="entry" table:number-rows-spanned="1" table:number-columns-spanned="1">
                  <text:p text:style-name="table_al"> 1.17.2</text:p>
                </table:table-cell>
                <table:table-cell table:style-name="entry" table:number-rows-spanned="1" table:number-columns-spanned="1">
                  <text:p text:style-name="table_al">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80,60</text:p>
                </table:table-cell>
              </table:table-row>
              <table:table-row table:style-name="row">
                <table:table-cell table:style-name="entry" table:number-rows-spanned="1" table:number-columns-spanned="2">
                  <text:p text:style-name="table_al">
                    <text:span text:style-name="nadrukvet">Hoofdstuk 18 Verkeer en vervoer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9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een aanvraag waarvoor een gehandicaptenparkeerplaats wordt aangelegd. </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voor een beschikking op aanvraag per beschikking, en bij een verzoek om informatie gerekend per uur, voor zover daarvoor niet elders in deze titel of in een andere wettelijke regeling een tarief is opgenomen, met een minimumtarief van één uur. Na het eerste uur wordt gerekend per kwartier waarbij in het kwartier naar boven wordt afgerond. (WOB-verzoeken zijn hiervan uitgesloten)</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het verstrekken van afschriften, doorslagen en fotokopieën van schriftelijke stukken (WOB-verzoeken zijn hiervan uit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De leges worden pas geheven boven een totaal bedrag, van 1.19.1.1. en  1.19.1.2  opgeteld, van € 8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X. Voorafgaande aan het verstrekken zal de aanvrager op de hoogte worden gesteld dat voor de aanvraag leges worden geheven en zal er een schatting worden gegeven van het aantal uren en/of van de kosten met in acht name van het minimum tarief zoals in onderdeel X is genoemd. De bedragen van 1.19.1.2 worden, overeenkomstig maatschappelijk gebruik, afgerond op eenheden van 5 eurocent. (voor WOB-verzoeken worden <text:span text:style-name="nadrukondlijn">geen</text:spa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X. Verstrekkingen vinden plaats na ontvangst van de leges zoals in IX.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 </text:sp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epalen hoogte van de Leges:</text:p>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able:table-cell>
                <table:table-cell table:style-name="entry" table:number-rows-spanned="1" table:number-columns-spanned="1">
                  <text:p text:style-name="table_al">a.</text:p>
                  <text:p text:style-name="table_al">eerst wordt gekeken of de aanvraag of het bouwwerk voorkomt in de bij deze verordening behorende bijlage 2 Genormeerde leges 2022.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Zie de bijlage voor de Meetinstructie.</text:p>
                  <text:p text:style-name="table_al"> </text:p>
                  <text:p text:style-name="table_al">b. </text:p>
                  <text:p text:style-name="table_al">Indien de aanvraag of bouwwerk niet voorkomt in de bijgevoegde bijlage 2 Genormeerde leges 2022 (onder ad a) dan dienen de bouwkosten te worden bepaald/vastgesteld op: </text:p>
                  <text:p text:style-name="table_al"> -een berekende aannemingssom exclusief omzetbelasting, bedoeld in paragraaf 1, eerste lid, van de Uniforme administratieve voorwaarden voor de uitvoering van werken en van technische installatiewerken 2012 (UAV 2012), voor het uit te voeren werk, </text:p>
                  <text:p text:style-name="table_al">-of voor zover deze ontbreekt of niet goed te bepalen is, een raming van de kosten die voortvloeien uit aangegane verplichtingen ten behoeve van de fysieke realisatie (het bouwen) van de bouwwerken, exclusief omzetbelasting. </text:p>
                  <text:p text:style-name="table_al"/>
                  <text:p text:style-name="table_al">Indien het bouwen geheel of gedeeltelijk door zelfwerkzaamheid geschied wordt in deze stap onder bouwkosten verstaan: de prijs die aan een derde in het economisch verkeer zou moeten worden betaald voor het tot stand brengen van het bouwwerk waarop de aanvraag betrekking heeft. </text:p>
                  <text:p text:style-name="table_al">Voor het bepalen van de hoogte van de leges is het percentage genoemd in artikel 2.3.1.1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GO) en Bruto vloer oppervlakte (BVO) en Meetinstructie Bruto inhoud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2">
                  <text:p text:style-name="table_al">
                    <text:span text:style-name="nadrukvet">Hoofdstuk 2 Principeverzoeken</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vergunbaar is</text:p>
                </table:table-cell>
                <table:table-cell table:style-name="entry" table:number-rows-spanned="1" table:number-columns-spanned="1">
                  <text:p text:style-name="table_al">314,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verband met het verkrijgen van een indicatie of aan een voorgenomen project met toepassing van artikel 2.12, eerste lid, onder a, onder 2º en 3º, van de Wabo meegewerkt kan worden door af te wijken van het bestemmingsplan of de beheersverordening  (kruimelgevallen en buitenplanse afwijking)  </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verband met het verkrijgen van een indicatie of voor een voorgenomen project een ontwikkelkader kan worden opgesteld door middel van het vaststellen van een Quickscan. </text:p>
                </table:table-cell>
                <table:table-cell table:style-name="entry" table:number-rows-spanned="1" table:number-columns-spanned="1">
                  <text:p text:style-name="table_al">524,00</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entry" table:number-rows-spanned="1" table:number-columns-spanned="3">
                  <text:p text:style-name="table_al"> <text:span text:style-name="nadrukvet">Hoofdstuk 3 Omgevingsvergunning </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Het minimumtarief wordt berekend op basis van </text:p>
                  <text:p text:style-name="table_al">- artikel 2.1.1.2 lid a.: Het minimumtarief geldt voor het totaal aan leges bepaald aan de hand van bijlage 2 Genormeerde leges, Tarieventabel 2.1.1.2 letter a 2019.</text:p>
                  <text:p text:style-name="table_al">- artikel 2.1.1.2 lid b en lid c.: Het tarief voor het bepalen van de hoogte van de leges is gesteld op 2,9% van de vastgestelde bouwsom. Het minimumtarief geldt voor het totaal aan leges bepaald aan de hand van de vastgestelde bouwsom.</text:p>
                  <text:p text:style-name="table_al"/>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agrarische commiss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864,6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chteraf ingediende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50% van de op grond van dat onderdeel verschuldigde leges. Met een maximum van 1.000,00 euro</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Standaarddakkap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827,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 </text:p>
                </table:table-cell>
                <table:table-cell table:style-name="entry" table:number-rows-spanned="1" table:number-columns-spanned="2">
                  <text:p text:style-name="table_al">
                    <text:span text:style-name="nadrukvet">Tarief 202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827,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381,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Onverminderd het bepaalde in de voorgaande artikelen bij het in behandeling nemen van een aanvraag voor een omgevingsvergunning als bedoeld in artikel 2.1, lid 1, onder d, van de Wabo, in samenhang met artikel 2.2, lid 1, onder b, van het Besluit omgevingsrech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bouwwerken met een dagverblijffunctie </text:p>
                </table:table-cell>
                <table:table-cell table:style-name="entry" table:number-rows-spanned="1" table:number-columns-spanned="2">
                  <text:p text:style-name="table_al">1.414,90</text:p>
                </table:table-cell>
              </table:table-row>
              <table:table-row table:style-name="row">
                <table:table-cell table:style-name="entry" table:number-rows-spanned="1" table:number-columns-spanned="1">
                  <text:p text:style-name="table_al"> 2.3.5.2</text:p>
                </table:table-cell>
                <table:table-cell table:style-name="entry" table:number-rows-spanned="1" table:number-columns-spanned="2">
                  <text:p text:style-name="table_al">Onverminderd het bepaalde in de voorgaande artikelen bij het in behandeling nemen van een aanvraag voor een omgevingsvergunning als bedoeld in artikel 2.1, lid 1, onder d, van de Wabo, in samenhang met artikel 2.2, lid 1, onder a, van het Besluit omgevingsrech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bouwwerken met een nachtverblijffunctie</text:p>
                </table:table-cell>
                <table:table-cell table:style-name="entry" table:number-rows-spanned="1" table:number-columns-spanned="2">
                  <text:p text:style-name="table_al">2.849,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Indien het (advies) werkzaamheden betreft , niet zijnde in relatie tot een aanvraag voor een omgevingsvergunning, bedraagt het tarief per uur (of naar rato een gedeelte daarvan afgerond naar boven per kwartier.)</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Niet opgenom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2 </text:p>
                  <text:p text:style-name="table_al"> </text:p>
                </table:table-cell>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ext:p text:style-name="table_al"> </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2">
                  <text:p text:style-name="table_al">242,5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42,55</text:p>
                </table:table-cell>
              </table:table-row>
              <table:table-row table:style-name="row">
                <table:table-cell table:style-name="entry" table:number-rows-spanned="1" table:number-columns-spanned="1">
                  <text:p text:style-name="table_al"> 2.3.12.3</text:p>
                </table:table-cell>
                <table:table-cell table:style-name="entry" table:number-rows-spanned="1" table:number-columns-spanned="2">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42,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Ander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125,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mgevingsvergunning in twee fas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Beoordeling bodemrapp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Advies </text:p>
                </table:table-cell>
                <table:table-cell table:style-name="entry" table:number-rows-spanned="1" table:number-columns-spanned="2">
                  <text:p text:style-name="table_al">
                    <text:span text:style-name="nadrukvet">Tarief 2022</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Verklaring van geen bedenki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580,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Omgevingsvergunning voor het innemen van een Lig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2">
                  <text:p text:style-name="table_al">Het tarief bedraagt voor het in behandeling nemen van een aanvraag tot het verlenen van een vergunning voor het innemen van een ligplaats, het hebben van een ligplaats of het toestaan dat een ligplaats wordt ingenomen  als bedoeld in artikel 7 van de Woonschepenverordening Amstelveen (voor permanente en niet permanente bewoning)::</text:p>
                </table:table-cell>
                <table:table-cell table:style-name="entry" table:number-rows-spanned="1" table:number-columns-spanned="2">
                  <text:p text:style-name="table_al">253,3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2">
                  <text:p text:style-name="table_al">Het tarief bedraagt voor het in behandeling nemen van een verzoek tot wijziging van de tenaamstelling van de vergunning voor innemen van een ligplaats (voor permanente en niet permanente bewoning):</text:p>
                </table:table-cell>
                <table:table-cell table:style-name="entry" table:number-rows-spanned="1" table:number-columns-spanned="2">
                  <text:p text:style-name="table_al">253,30</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2">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bij Principeverzoek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 </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het in mindering brengen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wordt 50% van het verschuldigde bedrag in rekening gebracht, met een minimum van € 125,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 wordt 25% van het verschuldigde bedrag in mindering gebracht. Het minimum verschuldigde bedrag is € 125,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het in mindering brengen  van een deel van de leges,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wordt geweigerd, wordt 25% van het verschuldigde bedrag in mindering gebracht. Het minimum verschuldigde bedrag is € 125,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aanvraag buiten behandeling wordt gelaten in verband met het niet voldoen aan de ontvankelijkheidseisen, wordt 35% van het verschuldigde bedrag in rekening gebracht. Met een minimum van € 125,75 en een maximum van € 4.00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827,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158,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25% teruggave van de onder 2.8.1 c.q. 2.8.2 aangegeven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25,75</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2">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coholwet</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310,05</text:p>
                </table:table-cell>
              </table:table-row>
              <table:table-row table:style-name="row">
                <table:table-cell table:style-name="entry" table:number-rows-spanned="1" table:number-columns-spanned="1">
                  <text:p text:style-name="table_al">3.1.1.1</text:p>
                  <text:p text:style-name="table_al"> </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172,8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Alcoholwet, bedraagt per leidinggevende (tot een maximum van het tarief vermeld bij 3.1.1)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wijzigen van een vergunning op grond van artikel 3 van de Alcoholwet (Inrichting of terras (geen nieuw terras) of wijziging ondernemingsvorm (geen overname))</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op grond van de Algemene plaatselijke verordening gemeente Amstelveen.,</text:p>
                </table:table-cell>
                <table:table-cell table:style-name="entry" table:number-rows-spanned="1" table:number-columns-spanned="1">
                  <text:p text:style-name="table_al">209,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45,6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wijzigen van de exploitatievergunning (openingstijden, inrichting of terras (geen nieuwe terras) of wijziging ondernemingsvorm (geen overname))</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7.259,9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716,8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172,8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 voor 5 jaar</text:p>
                </table:table-cell>
                <table:table-cell table:style-name="entry" table:number-rows-spanned="1" table:number-columns-spanned="1">
                  <text:p text:style-name="table_al">237,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aanvraag voor een ontheffing geluidshinder bedraagt</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ontheffing op het venten binnen de door het bevoegd bestuursorgaan aangewezen openbare plaatsen als bedoeld in artikel 5:15 van de APV</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 </text:p>
                </table:table-cell>
                <table:table-cell table:style-name="entry" table:number-rows-spanned="1" table:number-columns-spanned="1">
                  <text:p text:style-name="table_al">717,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717,0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p>
                  <text:p text:style-name="table_al">
                    <text:span text:style-name="nadrukvet">In deze titel niet benoemde vergunning, ontheffing of andere beschikking </text:span> </text:p>
                </table:table-cell>
                <table:table-cell table:style-name="entry" table:number-rows-spanned="1" table:number-columns-spanned="1">
                  <text:p text:style-name="table_al">Tarief 2022</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10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in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6,45 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6,45 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75% van het verschuldigde bedrag in leges gebracht worden. Met een minimum van € 86,45 en een maximum van € 750,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 en praktisch mogelijk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uur of een gedeelte daarvan afgerond naar boven op het kwartier</text:p>
                </table:table-cell>
                <table:table-cell table:style-name="entry" table:number-rows-spanned="1" table:number-columns-spanned="1">
                  <text:p text:style-name="table_al">26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en opvolgende) uren of een gedeelte daarvan afgerond naar boven op het kwartier</text:p>
                </table:table-cell>
                <table:table-cell table:style-name="entry" table:number-rows-spanned="1" table:number-columns-spanned="1">
                  <text:p text:style-name="table_al">94,35</text:p>
                </table:table-cell>
              </table:table-row>
            </table:table>
            <text:p text:style-name="table_bottom"/>
          </text:section>
          <text:p text:style-name="al"> </text:p>
          <text:p text:style-name="al">(1) zijn wettelijke vastgestelde bedragen of wettelijk vastgestelde maximumbedrag(en)</text:p>
          <text:p text:style-name="al"/>
          <text:p text:style-name="al">Behorende bij raadsbesluit van 15 december 2021.</text:p>
          <text:p text:style-name="al"/>
          <text:p text:style-name="al">De griffier van de gemeente Amstelveen,</text:p>
          <text:p text:style-name="al"/>
          <text:p text:style-name="al"/>
          <text:p text:style-name="al"> 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7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7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56 van de Gemeentewet]|[1.0:c:BWBR0005416&amp;artikel=156&amp;g=2021-07-10</meta:user-defined>
    <meta:user-defined meta:name="OVERHEIDop.referentienummer">Z21-078824</meta:user-defined>
    <meta:user-defined meta:name="DCTERMS.alternative">Legesverordening Amstelveen 2022</meta:user-defined>
    <dc:language>nl</dc:language>
    <meta:user-defined meta:name="OVERHEIDop.locatietype/OVERHEIDop.gebiedsmarkering">Gemeente</meta:user-defined>
    <meta:user-defined meta:name="DC.title">Besluit van de raad van de gemeente Amstelveen tot vaststelling van de Legesverordening Amstelveen 2022</meta:user-defined>
    <meta:user-defined meta:name="DCTERMS.W3CDTF/DCTERMS.available">2021-12-31</meta:user-defined>
    <meta:user-defined meta:name="DCTERMS.W3CDTF/OVERHEIDop.jaargang">2021</meta:user-defined>
    <meta:user-defined meta:name="OVERHEIDop.publicationIssue">484876</meta:user-defined>
    <meta:user-defined meta:name="OVERHEIDop.betreftRegeling">CVDR671067_1</meta:user-defined>
    <meta:user-defined meta:name="xs:date/OVERHEIDop.startdatum">2022-01-03</meta:user-defined>
    <meta:user-defined meta:name="OVERHEIDop.GmbID/DC.identifier">gmb-2021-484876</meta:user-defined>
    <meta:user-defined meta:name="OVERHEIDop.versieInformatie"/>
  </office:meta>
</office:document-meta>
</file>