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praktijkruimte en het aanleggen van een in- en uitrit, Hoge Gouw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15</text:p>
            <text:p text:style-name="common-al">Ingekomen: 17-12-2021</text:p>
            <text:p text:style-name="common-al">Locatie: Hoge Gouw Teteringen, District Oost Breda</text:p>
            <text:p text:style-name="common-al">Projectomschrijving: het bouwen van een woning met praktijkruimte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87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7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7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7215</meta:user-defined>
    <meta:user-defined meta:name="DCTERMS.abstract">het bouwen van een woning met praktijkruimte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 met praktijkruimte en het aanleggen van een in- en uitrit, Hoge Gouw Teteringen, District Oost Bred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71</meta:user-defined>
    <meta:user-defined meta:name="OVERHEIDop.GmbID/DC.identifier">gmb-2021-484871</meta:user-defined>
    <meta:user-defined meta:name="OVERHEIDop.versieInformatie"/>
  </office:meta>
</office:document-meta>
</file>