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12*"/>
    </style:style>
    <style:style style:family="table-column" style:parent-style-name="colspec" style:name="id1-3-2-2-13-6-1-2">
      <style:table-column-properties style:rel-column-width="0*"/>
    </style:style>
    <style:style style:family="table-column" style:parent-style-name="colspec" style:name="id1-3-2-2-13-6-1-3">
      <style:table-column-properties style:rel-column-width="0*"/>
    </style:style>
    <style:style style:family="table-column" style:parent-style-name="colspec" style:name="id1-3-2-2-13-6-1-4">
      <style:table-column-properties style:rel-column-width="81*"/>
    </style:style>
    <style:style style:family="table-column" style:parent-style-name="colspec" style:name="id1-3-2-2-13-6-1-5">
      <style:table-column-properties style:rel-column-width="3*"/>
    </style:style>
    <style:style style:family="table-column" style:parent-style-name="colspec" style:name="id1-3-2-2-13-6-1-6">
      <style:table-column-properties style:rel-column-width="11*"/>
    </style:style>
  </office:automatic-styles>
  <office:body>
    <office:text>
      <text:p text:style-name="new_page_staatscourant"/>
      <text:p text:style-name="single-kop-titel">Verordening van de gemeenteraad van de gemeente Rijssen-Holten houdende regels omtrent de heffing en invordering van leges (Legesverordening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gelezen het voorstel van burgemeester en wethouders ‘belastingvoorstellen 2022’ en de ‘nota kostprijzen en tarieven gemeentelijke dienstverlening 2019’ van 13 december 2018;</text:p>
              </text:list-item>
              <text:list-item text:style-override="id1-3-2-1-1-3-2">
                <text:number>•</text:number>
                <text:p text:style-name="al">gelet op de artikelen 156, lid 1 en 2, aanhef en onderdeel h, en 229, lid 1, aanhef en onderdeel b, van de Gemeentewet en de artikelen 2, lid 2, en 7 van de Paspoortwet;</text:p>
              </text:list-item>
              <text:list-item text:style-override="id1-3-2-1-1-3-3">
                <text:number>•</text:number>
                <text:p text:style-name="al">gezien de behandeling in de commissie Algemene Bestuurlijke Zaken en Middelen van 29 november 2021;</text:p>
              </text:list-item>
            </text:list>
            <text:p text:style-name="al">besluit:</text:p>
            <text:p text:style-name="al">de verordening op de heffing en de invordering van leges 2022 (Legesverordening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geval van toezending daarvan binnen 14 dagen na de dagtekening van de kennisgeving.</text:p>
              </text:list-item>
              <text:list-item text:style-override="id1-3-2-2-7-5">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6">
                <text:number>d.</text:number>
                <text:p text:style-name="al">langs elektronische weg na indiening van de aanvraag wordt gedaan, binnen 14 dagen na dagtekening van de kennisgeving.</text:p>
                <text:list text:style-name="id1-3-2-2-7-6-3">
                  <text:list-item text:style-override="id1-3-2-2-7-6-3-1">
                    <text:number>1.</text:number>
                    <text:p text:style-name="al">De Algemene termijnenwet is niet van toepassing op de in het eerste lid gestelde termijn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 en Nederlandse identiteitskaart);</text:p>
              </text:list-item>
              <text:list-item text:style-override="id1-3-2-2-10-3-4">
                <text:number>2.</text:number>
                <text:p text:style-name="al">hoofdstuk 3 (rijbewijzen);</text:p>
              </text:list-item>
              <text:list-item text:style-override="id1-3-2-2-10-3-5">
                <text:number>3.</text:number>
                <text:p text:style-name="al">onderdeel 1.4.5 (papieren verstrekkingen uit de basisregistratie personen);</text:p>
              </text:list-item>
              <text:list-item text:style-override="id1-3-2-2-10-3-6">
                <text:number>4.</text:number>
                <text:p text:style-name="al">onderdeel 1.9.1 (verklaringen omtrent het gedrag);</text:p>
              </text:list-item>
              <text:list-item text:style-override="id1-3-2-2-10-3-7">
                <text:number>5.</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Daarnaast is het college van burgemeester en wethouders bevoegd tot het vaststellen van de bouwkosten zoals bedoeld in onderdeel 2.1.1.2 van titel 2 van de tarieventabel. Deze worden overeenkomstig de wettelijk voorgeschreven wijze bekendgemaakt in het elektronische gemeentebla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ijssen-Holten 2021’ van 17 december 2020, wordt ingetrokken met ingang van de in artikel 12, lid 2,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lid 2,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artikel 2 genoemde tarieventabel wordt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ijssen-Holten 2022’.</text:p>
            <text:p text:style-name="al"/>
            <text:p text:style-name="al"/>
            <text:p text:style-name="al">
            <text:span text:style-name="nadrukvet">Tarieven tabel, behorende bij de Legesverordening 2022, besluitnummer 2021-0157</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3">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3">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3">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3">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3">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3">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3">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3">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3">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3">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3">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3">
                    <text:p text:style-name="table_al">Verordening op de verblijfs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3">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3">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3">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3">
                    <text:p text:style-name="table_al">Kabel- en leiding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3">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3">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3">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3">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3">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3">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3">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3">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dstuk 6</text:p>
                  </table:table-cell>
                  <table:table-cell table:style-name="entry" table:number-rows-spanned="1" table:number-columns-spanned="3">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3">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3">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3">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3">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3">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3">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3">
                    <text:p text:style-name="table_al">Organiseren evenementen of markten en overi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3">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3">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3">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3">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3">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tnerschap in het gemeentehuis van Rij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op maandag en woensdag tussen 9.30 en 17.00 uur 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dinsdag, donderdag en vrijdag tussen 9.00 en 17.00 uur</text:p>
                  </table:table-cell>
                  <table:table-cell table:style-name="entry" table:number-rows-spanned="1" table:number-columns-spanned="1">
                    <text:p text:style-name="table_al">€      </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op een andere dag, of een ander tijdstip, behoudens op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aandag en woensdag tussen 9.00 en 9.30 uur </text:p>
                  </table:table-cell>
                  <table:table-cell table:style-name="entry" table:number-rows-spanned="1" table:number-columns-spanned="1">
                    <text:p text:style-name="table_al">€      </text:p>
                  </table:table-cell>
                  <table:table-cell table:style-name="entry" table:number-rows-spanned="1" table:number-columns-spanned="1">
                    <text:p text:style-name="table_al">64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de voltrekking van een huwelijk of de registr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tnerschap in 1 van de overige door de gemeente aangewezen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op maandag tot en met vrijdag tussen 10.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op een andere dag of een ander tijdst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B. de huur voor de overige locaties moet op de locatie zelf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De tarieven bedragen voor het omzetten van een geregistreerd partnerschap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uwelijk indien daarbij gebruik wordt gemaakt van de trouwzaal of een andere d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meente hiertoe aangewezen ruimte, zoals die zijn opgenomen onder d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1.1 en 1.1.2</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een trouwboekje of partnerschapsboekje in een normale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46,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een trouwboekje of partnerschapsboekje in een luxe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3">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3">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3">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3">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3">
                    <text:p text:style-name="table_al">van een reisdocument ten behoeve van een persoon die op grond van de Wet betreff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3">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an een vervangende Nederlandse identiteitskaart voor een persoon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de versnelde uitreiking van een in de onderdelen 1.2.1 tot en met 1.2.5 g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ocument, zijnde een toeslag op de in die onderdelen genoemde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3">
                    <text:p text:style-name="table_al">voor het bezorgen van een in de onderdelen 1.2.1 tot en met 1.2.6 genoemd 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ijnde een toeslag op de in de onderdelen 1.2.1 tot en met 1.2.7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3">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3">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3">
                    <text:p text:style-name="table_al">bij een aanvraag in verband met (beschadiging of) vermissing van een eerd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gegeven rijbewijs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De verhogingen genoemd in onderdeel 1.3.2 zijn in voorkomend geval cumulat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3">
                    <text:p text:style-name="table_al">Verstrekkingen in het kader va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met uitzondering van de onderdelen 1.4.3 en 1.4.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onder 1 verstrekking verstaan verstrekking van 1 of meer gegevens omtrent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toepassing van onderdeel 1.4.4 wordt onder 1 verstrekking verstaan vers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 of meer gegevens omtrent 1 persoon die niet zijn opgenomen in de basi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voor het in behandeling nemen van e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fwijking van de voorgaande onderdelen bedraagt het tarief voor het in behandeling</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emen van een aanvraag tot het schriftelijk verstrekken van gegevens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17, lid 2,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3">
                    <text:p text:style-name="table_al">Het tarief bedraagt voor het op verzoek doornemen van de basisregistratie person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3">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3">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3">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het verstrekken van informatie aan makelaars met betrekking tot bodemverontreiniging</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3">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3">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voor het op verzoek doen van nasporing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3">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3">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artikel 15, lid 1,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3">
                    <text:p text:style-name="table_al">tot het verlengen van een vergunning tot tijdelijke verhuur van woonruimt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15, lid 9,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6,50</text:p>
                  </table:table-cell>
                </table:table-row>
                <table:table-row table:style-name="row">
                  <table:table-cell table:style-name="entry" table:number-rows-spanned="1" table:number-columns-spanned="1">
                    <text:p text:style-name="table_al">1.12.2</text:p>
                    <text:p text:style-name="table_al"/>
                  </table:table-cell>
                  <table:table-cell table:style-name="entry" table:number-rows-spanned="1" table:number-columns-spanned="3">
                    <text:p text:style-name="table_al">Indien aanvragen als bedoeld in de subonderdelen 1.12.1.1 en 1.12.1.2 gelijktij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en ingediend en woonruimten in hetzelfde gebouw, zoals een flat, een school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toor betreffen, worden de in die subonderdelen bedoelde leges slechts eenm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heven. (Dit geldt ook als het gaat om een geheel van huurwoningen bestem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3">
                    <text:p text:style-name="table_al">Verordening op de verblijfs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3">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3">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3">
                    <text:p text:style-name="table_al">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3">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aanwezigheidsvergunning als bedoeld in artikel 30b van de Wet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12 maanden voor 1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12 maanden voor 2 of meer kansspelautomaten, voor de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1 kansspelautomaat, welke vergunning geldt voor een periode van meer dan 4 jaar</text:p>
                  </table:table-cell>
                  <table:table-cell table:style-name="entry" table:number-rows-spanned="1" table:number-columns-spanned="1">
                    <text:p text:style-name="table_al"/>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2 of meer kansspelautomaten, welke vergunning geldt voor een periode van  mee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n 4 jaar of voor onbepaalde tijd, voor de 1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vergunning als bedoeld in artikel 3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3">
                    <text:p text:style-name="table_al">Kabel- en leiding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ter zake van het in behandeling nemen van een aanvraag</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verband met het verkrijgen van instemmingsbesluit of vergunning voor de uitvo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werkzaamheden als bedoeld in artikel 2.1, lid 1, van de Algemen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grondse Infrastructuren gemeente Rijssen-Holten 2016</text:p>
                  </table:table-cell>
                  <table:table-cell table:style-name="entry" table:number-rows-spanned="1" table:number-columns-spanned="1">
                    <text:p text:style-name="table_al">€   </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 verband met het herstel van tegel-, klinker- en sierbestratingen alsmede geslo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hardingen en bermen en gazons, voor zover de werkzaamheden plaatsvinden in of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enbare gemeentegrond, wordt een vergoeding berekend 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eenkomstig de actuele tarieventabel behorend bij de Richtlijn Tarieven (gr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rkzaamheden Telecom van de Vereniging van Nederlandse Geme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3">
                    <text:p text:style-name="table_al">Bij werkzaamheden in groenvoorzieningen zal de groenvoorziening in overle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meente door een erkend groenbedrijf, op kosten van de aanvrager, herstel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3">
                    <text:p text:style-name="table_al">Indien met betrekking tot een melding onderzoek naar de status van de k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laatsvindt, verhoogd met het bedrag van de voorafgaand aan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melding aan de melder meegedeelde kosten, blijkend uit een begroting die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Indien een begroting als bedoeld in subonderdeel 1.17.1.3 is uitgebracht,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lding in behandeling genomen op de 5e werkdag na de dag waarop de begroting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melder ter kennis is gebracht, tenzij de melding voor deze 5e werkdag schriftelijk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3">
                    <text:p text:style-name="table_al">Verkeer en vervo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9.1 van het Voertuigreglement</text:p>
                  </table:table-cell>
                  <table:table-cell table:style-name="entry" table:number-rows-spanned="1" table:number-columns-spanned="1">
                    <text:p text:style-name="table_al">€    </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Gehandicaptenparkeerkaart als bedoeld in artikel 49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3">
                    <text:p text:style-name="table_al">als geen medische keur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3">
                    <text:p text:style-name="table_al">als wel een medische keur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het verkrijgen van een ontheffing als bedoeld in artikel 149, lid 1, sub 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tot het wijzigen van een verleende ontheffing als bedoeld in artikel 149, lid 1,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ub d van de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3">
                    <text:p text:style-name="table_al">tot het onttrekken van een weg of weggedeelte aan het openbaar verkeer al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artikel 11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tot wijziging/herziening van de Wegenlegger</text:p>
                  </table:table-cell>
                  <table:table-cell table:style-name="entry" table:number-rows-spanned="1" table:number-columns-spanned="1">
                    <text:p text:style-name="table_al">€</text:p>
                  </table:table-cell>
                  <table:table-cell table:style-name="entry" table:number-rows-spanned="1" table:number-columns-spanned="1">
                    <text:p text:style-name="table_al">2.0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3">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van het in behandeling nemen van een aanvraag om registrati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Landelijk Register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3">
                    <text:p text:style-name="table_al">Indien de aanvraag betrekking heeft op 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Indien de aanvraag betrekking heeft op een tweede of volgende locati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Indien de aanvraag betrekking heeft op een eerste gastouderbureau, kinderdagverblijf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1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Als een wijziging leidt tot een onderzoek na registratie van de GGD indien h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inderdagverblijf of buitenschoolse opvang betreft, geldt eenzelfde tarief als genoem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el 1.19.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3">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3">
                    <text:p text:style-name="table_al">Het tarief bedraagt voor het in behandeling nemen van een aanvraag tot het verstr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3">
                    <text:p text:style-name="table_al">afschriften van stukken, voor zover daarvoor niet elders in deze tabel of i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3">
                    <text:p text:style-name="table_al">kaarten of tekeningen dan wel kopieën daarvan per kaart, tekening of kopie,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st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3">
                    <text:p text:style-name="table_al">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3">
                    <text:p text:style-name="table_al">in formaat A3,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3">
                    <text:p text:style-name="table_al">kaarten en tekeningen dan wel kopieën daarvan, al dan niet behorend bij de in de</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ubonderdelen 1.20.1.1 en 1.20.1.2 genoemde stukken, voor zover daarvoor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lders 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art, tekening of kopie </text:p>
                  </table:table-cell>
                  <table:table-cell table:style-name="entry" table:number-rows-spanned="1" table:number-columns-spanned="1">
                    <text:p text:style-name="table_al">€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3">
                    <text:p text:style-name="table_al">kaarten of tekeningen dan wel kopieën daarvan per kaart, tekening of kopie, voor el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xtra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3">
                    <text:p text:style-name="table_al">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3">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3">
                    <text:p text:style-name="table_al">Kaarten of tekeningen, dan wel kopieën daarvan, al dan niet behorend bij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el 1.20.3 genoemde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ndere wettelijke regeling een tarief is opgenomen, per kaart, tekening of kopie</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3">
                    <text:p text:style-name="table_al">Als de informatieverstrekking in de onderdelen 1.20.1 tot en met 1.20.4 plaatsvind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gitale vorm zijn dezelfde tarieven van toepassing voor zover handelingen moe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en verricht zoals het scannen of bewerken van 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3">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waarden voor de uitvoering van werken en van technische installatiewerken 2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UAV 2012; Stcrt. 2012, 1567), voor het uit te voeren werk, of voor zover deze ontbre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raming van de kosten die voortvloeien uit de aangegane verplichtinge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ysieke realisatie (het aanleggen) van de werken of de werkzaamhed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zetbelasting daarin niet begrepen, en indien de werken of werkzaamheden geheel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deeltelijk door zelfwerkzaamheid geschieden de prijs die aan een derde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conomisch verkeer zou moeten worden betaald voor de werken of 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bedragen die volgt uit toepassing van de door het college v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rgemeester en wethouders vast te stellen 'Bouwkostennormen Rijssen-Holten 2022'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vraag voor het verkrijgen van een omgevingsvergunning voor een bouwactivitei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bouwkostennormen niet voorzien in het bouwwerk of in de bouwactiviteit waar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betrekking heeft, wordt onder bouwkosten verstaan de prijs die aan een d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het economisch verkeer zou moeten worden betaald, exclusief BTW, voor he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tand brengen van het bouwwerk of de bouwactiviteiten waarop de aanvraa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Voor toepassing van de 'Bouwkostennormen Rijssen-Holten 2022' word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tal meters (m), vierkante meters (m²) en kubieke meters (m³)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 de lengte van het bouwwerk waarop de aanvraag betrekking heeft, zij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grootste afmeting van het bouw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²: de oppervlakte van het bouwwerk waarop de aanvraag betrekking heeft, geme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angs de buitenomtr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³: de inhoud van het bouwwerk waarop de aanvraag betrekking heeft, gemeten la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buitenomtr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rekking hebben op activiteiten waarvoor het toetsingskader in een ander wet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 is uitgewerkt, hebben dezelfde betekenis als in dat wettelijk voorschri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3">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beoordeling van een principeverzoek/schetspl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erhoogd met de kosten van het voor de aanvraag uitgebrachte advies omtrent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3">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voor een project: de som van de verschuldigde leges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chillende activiteiten of handelingen waaruit het project geheel of gedeeltelijk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waarop de aanvraag betrekking heeft en de verschuldigde leges voor de extra toe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in verband met de aanvraag moeten worden uitgevoerd, berekend naar de tariev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eenkomstig het bepaalde in dit hoofdstuk en hoofdstuk 4 van deze titel. In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rige volzin kan ook per activiteit, handeling of andere grondsla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artikel 2.1, 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indien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niet me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deel van de bouwkosten van € 200.000,-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waarmee die bouwkosten de € 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niet meer bedragen dan € 1.000,- </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De verschuldigde leges op grond van onderdeel 2.3.1 worden, indien toetsing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lstandscriteria moet plaatsvinden, verhoogd met de kosten van het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uitgebrachte advies omtrent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ze kosten bedragen voor het </text:p>
                  </table:table-cell>
                  <table:table-cell table:style-name="entry" table:number-rows-spanned="1" table:number-columns-spanned="1">
                    <text:p text:style-name="table_al"/>
                  </table:table-cell>
                  <table:table-cell table:style-name="entry" table:number-rows-spanned="1" table:number-columns-spanned="1">
                    <text:p text:style-name="table_al">‰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el van de bouwkosten dat ligt</text:p>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ussen € 0,00 tot en met € 230.000,0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ussen € 230.000,00 tot en met  € 455.000,0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ussen € 455.000,00 tot  € 680.000,00</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ven € 680.000,00</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kosten, berekend overeenkomstig dit onderdeel, worden op gehele euro's naar b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Het minimum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Voor ieder volgend advies voor dezelfde omgevingsvergunning geld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subonderdeel 2.3.1.1 bedraagt het tarief, indien de in 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ubonderdeel bedoelde aanvraag wordt ingediend na aanvang of gereedko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activiteit:</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indien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Indien de aanvraag om een aanlegvergunning uitsluitend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wijderen van houtopstand bedragen de leges voor het in behandeling nem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zoek, onverminderd het bepaalde in de andere onderdelen van dit hoofdstuk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lanologisch strijdig gebruik waarbij tevens sprake is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activiteit/aanleg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artikel 2.1, eerste lid, onder c, van de Wabo, en tevens sprake is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activiteit/aanlegactiviteit als bedoeld in artikel 2.1, eerste lid, onder a en 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bo, bedraagt het tarief, onverminderd het bepaalde in onderdeel 2.3.1 en het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andere onderdelen van dit hoofdstuk indien tevens sprake is van de i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itenplanse kleine afwijking of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6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regels die zijn gesteld krachtens artikel 4.1, der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rdening en artikel 2.12, eerste lid, onder c, van de Wabo wordt toegepast (afwij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rdening en artikel 2.12, eerste lid, onder c, van de Wabo wordt toegepast (afwij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wordt toegepast (afwij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artikel 2.1, eerste lid, onder c, van de Wabo, en niet tevens sprake is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activiteit als bedoeld in artikel 2.1, eerste lid, onder a, van de Wabo,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f, onverminderd het bepaalde in de andere onderdelen van dit hoofdstuk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7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itenplanse kleine afwijking of tijdelijke afwijking) voor zover dit geen evene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87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6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regels die zijn gesteld krachtens artikel 4.1, der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rdening en artikel 2.12, eerste lid, onder c, van de Wabo wordt toegepast (afwij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regels die zijn gesteld krachtens artikel 4.3, der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rdening en artikel 2.12, eerste lid, onder c, van de Wabo wordt toegepast (afwij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3">
                    <text:p text:style-name="table_al">Melding planologisch gebruik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melding betrekking heeft op een activiteit als bedoeld in artikel 7c lid 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uitvoering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onverminderd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b</text:p>
                  </table:table-cell>
                  <table:table-cell table:style-name="entry" table:number-rows-spanned="1" table:number-columns-spanned="3">
                    <text:p text:style-name="table_al">Aanvraag planologisch strijdig gebruik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betrekking heeft op een activiteit als bedoeld in artikel 7c lid 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uitvoering Crisis- en herstelwet bedraagt het tarief, onverminderd het bepaal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ndere onderdelen 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artikel 2.1, lid 1, onder d, van de Wabo, bedraagt het tarief, onverminderd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paalde in de andere onderdelen van dit hoofdstuk indien tevens sprake is van de i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bouwwerk met e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roter dan 500 m² met maximaal 3 bouwlagen</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roter dan 500 m² met meer dan 3 bouwlagen</text:p>
                  </table:table-cell>
                  <table:table-cell table:style-name="entry" table:number-rows-spanned="1" table:number-columns-spanned="1">
                    <text:p text:style-name="table_al">€</text:p>
                  </table:table-cell>
                  <table:table-cell table:style-name="entry" table:number-rows-spanned="1" table:number-columns-spanned="1">
                    <text:p text:style-name="table_al">91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een aanvraag van een verklaring van overdracht van omgevingsvergun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Indien een aanvraag om ontheffing of vergunning tijdens de behandeling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ger wordt ingetrokken of wordt geweigerd, worden de volgens sub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3">
                    <text:p text:style-name="table_al">Indien voor een aanvraag voor het verstrekken van een omgevingsvergunni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rekking tot het brandveilig gebruik van een bouwwerk extern advies ingewonnen d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worden, worden de verschuldigde leges verhoogd met deze advieskosten. De m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chuldigde leges worden door middel van een door of namens burgemeester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houders op te stellen begroting van kosten ter kennis gebracht aan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toepassing van dit artikel wordt een aanvraag in behandeling genomen op de 5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rkdag na de dag waarop de begroting van de kosten aan de aanvrager ter kennis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Sloopactiviteiten met betrekking tot monumenten of beschermde stads-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rekking tot een rijks-, provinciaal of gemeentelijk monument als bedoeld in artikel 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ste lid, onder f, van de Wabo, of artikel 2.2, eerste lid, aanhef en onder b,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bo in samenhang met de provinciale erfgoedverordening of de Erfgoed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meente Rijssen-Holten 2018, bedraagt het tarief, onverminderd het bepaalde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ndere onderdelen 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inder is dan 50 m³ en/of de aanvraag uitsluitend betrekking heeft op het verwijd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sbest</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 m³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 m³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werk in gevallen waarin dat een bestemmingsplan, beheers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bereidingsbesluit is bepaald, bedoeld in artikel 2.1, eerste lid, onder 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bo, bedraagt het tarief, onverminderd het bepaalde in de andere onderdelen van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minder is dan 50 m³ en/of de aanvraag uitsluitend betrekking heeft op het verwijd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sbest</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3">
                    <text:p text:style-name="table_al">50m3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3">
                    <text:p text:style-name="table_al">50m3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llen of do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llen van houtopstand, bedoeld in artikel 2.2, lid 1, aanhef en onder g, van de Wabo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amenhang met de 'Kapverordening gemeente Rijssen-Holten 2017',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indien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ctiviteit als bedoeld in artikel 2.2aa, aanhef en onder a, van het Besluit ruim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rdening (Natura 2000-activiteit) bedraagt het tarief, onverminderd het bepaalde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ndere onderdelen 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ctiviteit als bedoeld in artikel 2.2aa, aanhef en onder b,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recht (flora- en fauna-activiteit) bedraagt het tarief, onverminderd het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andere onderdelen van dit hoofdstuk indien tevens sprake is van de i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ndere activiteit of handeling dan in de voorgaande onderdelen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van invloed kunnen zijn op de fysieke leefomgeving, als bedoeld in artikel 2.1,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id, onder i, van de Wabo, bedraagt het tarief, onverminderd het bepaalde in de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van dit hoofdstuk indien tevens sprake is van de in 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terschapsverordening aangewezen categorie activiteiten die van invloed kunn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de fysieke leefomgeving, als bedoeld in artikel 2.2, tweed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onverminderd het bepaalde in de andere onderdelen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3">
                    <text:p text:style-name="table_al">als het een gemeentelijke verordening betreft: het bedrag dat op grond van de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ventabel voor de betreffende vergunning of ontheffing verschuldigd is als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u worden uitgevoerd zonder omgevingsvergunning. Als de activiteit in geen enkel ge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3">
                    <text:p text:style-name="table_al">als het een provinciale of waterschapsverordening betreft: het bedrag van de voorafg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het in behandeling nemen van de aanvraag om een omgevingsvergunning a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ger meegedeelde kosten, blijkend uit een begroting die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urgemeester en wethouders is opgesteld. Indien een begroting als bedoeld in de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lzin is uitgebracht, wordt een aanvraag in behandeling genomen op de vijfde werk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 de dag waarop de begroting aan de aanvrager ter kennis is gebracht, tenz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eerste fase: het bedrag dat voortvloeit uit toepassing van de tarieven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tweede fase: het bedrag dat voortvloeit uit toepassing van de tarieven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3">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word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krachtens wettelijk voorschrift voor de in dat onderdeel bedoelde aanvraa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demrapport wordt beoordeeld,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andere onderdelen van dit hoofdstuk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f, indien een daartoe bij wettelijk voorschrift aangewezen bestuursorgaan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stantie advies moet uitbrengen over de aanvraag of het ontwerp van de beschikking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vraag tot het verlenen van een omgevingsvergunning: het bedra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afgaand aan het in behandeling nemen van de aanvraag tot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subonderdeel 2.3.17.1 is uitgebracht,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in behandeling genomen op de vijfde werkdag na de dag waarop de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aanvrager ter kennis is gebracht, tenzij de aanvraag voor deze vijfde werk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andere onderdelen van dit hoofdstuk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f, indien een daartoe bij wet of algemene maatregel van bestuur aan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uursorgaan een verklaring van geen bedenkingen moet afgeven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kan worden verleend, als bedoeld in artikel 2.27,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bo:</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een ander bestuursorgaan dan de gemeenteraad een verklaring van g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enkingen moet afgeven: het bedrag van de voorafgaand a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emen van de aanvraag om een omgevingsvergunning aan de aanvrager meegede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osten, blijkend uit een begroting die door het college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subonderdeel 2.3.18.1.1 is uitgebracht,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in behandeling genomen op de vijfde werkdag na de dag waarop de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aanvrager ter kennis is gebracht, tenzij de aanvraag voor deze vijfde werk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3">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om een omgevingsvergunning is voorafgegaan door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oordeling principeverzoek/schetsplan als bedoeld in hoofdstuk 2, waar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stgenoemde aanvraag betrekking heeft, worden de ter zake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rincipeverzoek/schetsplan of de beoordeling van de conceptaanvraag geheven lege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indering gebracht op de leges voor het in behandeling nemen van de aanvraag om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als bedoeld in hoofdstuk 3. Dit met uitzonder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lstandsleges, bedoeld in onderde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meer dan vij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tiviteiten, bestaat aanspraak op vermindering van leges, met uitzondering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gesdeel in verband met adviezen of verklaringen van geen bedenkinge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3">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aan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heel of 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2.3.1, 2.3.2, 2.3.6 en 2.3.7, intrekt terwijl deze reeds in behandel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nomen, bestaat aanspraak op teruggaaf van een deel van de leges. De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indien de aanvraag wordt ingetrokken binnen een termijn van 1 maand na he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handeling nemen ervan maar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na een termijn van 1 maand na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emen ervan maar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Teruggaaf als gevolg van intrekking verleende omgevingsvergunning voor bouw-,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gemeente een verleende omgevingsvergunning voor een project dat gehe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gedeeltelijk bestaat uit bouw-, aanleg- of sloopactiviteiten als bedoeld in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len 2.3.1, 2.3.2, 2.3.6 en 2.3.7, intrekt op aanvraag van de vergunning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aat aanspraak op teruggaaf van een deel van de leges, mits deze aanvraa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gediend binnen 12 maanden na verlening van de vergunning 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Teruggaaf als gevolg van het weigeren van een omgevingsvergunning voor bouw-,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aat uit bouw-, aanleg- of sloopactiviteiten als bedoeld in de onderdelen 2.3.1, 2.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3.6 of 2.3.7 weigert, bestaat aanspraak op teruggaaf van een deel van de leges.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3">
                    <text:p text:style-name="table_al">Een bedrag minder dan € 201,00 wordt nie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3">
                    <text:p text:style-name="table_al">De welstandsleges als bedoeld in onderdeel 2.3.1.2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3">
                    <text:p text:style-name="table_al">Teruggaaf als gevolg van buiten behandeling lat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3">
                    <text:p text:style-name="table_al">Als de gemeente een omgevingsvergunning voor een project dat geheel of gedeel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aat uit bouw-, aanleg- of sloopactiviteiten als bedoeld in de onderdelen 2.3.1, 2.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3.6 of 2.3.7 buiten behandeling stelt, bestaat aanspraak op teruggaaf van een dee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ien verstande dat ten minste een bedrag van € 201,00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3">
                    <text:p text:style-name="table_al">Teruggaaf aanvraag planologisch strijdig gebruik Crisis- en herstelwet in verban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nepanelen in veldopstelling voor de eigen energiebehoefte zoals bedoeld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3.4.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3">
                    <text:p text:style-name="table_al">Indien de aanvraag betrekking heeft op een activiteit als bedoeld in artikel 2.3.4.b en z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het realiseren van zonnepanelen in veldopstelling voor de eigen energiebehoef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de teruggave:</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oor betreffende activiteit verschuldigde lege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n verstande dat een bedag van minder dan € 201,- niet word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3">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als gevolg van een, naar de omstandigheden beoordeeld, ger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Verrekening als gevolg van afwijking eerder ingediend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tot het verkrijgen van een omgevingsvergunning betrekk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op het bouwen in afwijking van een eerder ingediend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arvoor al een vergunning is verleend, maar waarvan nog geen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s gemaakt, worden de voor de oorspronkelijke vergunning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rekend met het bedrag dat verschuldigd is door toepassing van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vermeld in onderdeel  2.3.1.1, met dien verstande dat zij niet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orenstaande vindt geen toepassing indien de afwijking zodanig is dat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3">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bestemmingsplan als bedoeld in artikel 3.1, eerst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rdening</text:p>
                  </table:table-cell>
                  <table:table-cell table:style-name="entry" table:number-rows-spanned="1" table:number-columns-spanned="1">
                    <text:p text:style-name="table_al">€</text:p>
                  </table:table-cell>
                  <table:table-cell table:style-name="entry" table:number-rows-spanned="1" table:number-columns-spanned="1">
                    <text:p text:style-name="table_al">5.32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stemmingsplan als bedoeld in artikel 3.6, eerste lid, onder a,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3">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3">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3">
                    <text:p text:style-name="table_al">Advies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bij de beoordeling van aanvragen om vergunning als bedoeld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dviezen  worden ingewonnen van externe adviseurs, waaronder een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bouwing wordt opgesteld door een extern adviseur, wordt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gesbedrag verhoogd met een bedrag van de voorafgaand aan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aanvragen om vergunning van de aanvrager of melder meegedeelde exter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dvieskosten. Het extra recht dat wordt geheven is gelijk aan het -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lijkend - bedrag dat de adviserende organisatie de gemeente in rekening zal bre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vraag wordt niet eerder in behandeling genomen dan de vijfde dag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groting ter kennis is gebracht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Als in verband met de wijziging van het bestemmingsplan een verzoek om hog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renswaarde als bedoeld in de Wet geluidhinder moet worden ingediend dan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de aanvraag betrekking heeft op een project </text:p>
                  </table:table-cell>
                  <table:table-cell table:style-name="entry" table:number-rows-spanned="1" table:number-columns-spanned="1">
                    <text:p text:style-name="table_al">€</text:p>
                  </table:table-cell>
                  <table:table-cell table:style-name="entry" table:number-rows-spanned="1" table:number-columns-spanned="1">
                    <text:p text:style-name="table_al">2.0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de aanvraag betrekking heeft op 1 woning     </text:p>
                  </table:table-cell>
                  <table:table-cell table:style-name="entry" table:number-rows-spanned="1" table:number-columns-spanned="1">
                    <text:p text:style-name="table_al">€</text:p>
                  </table:table-cell>
                  <table:table-cell table:style-name="entry" table:number-rows-spanned="1" table:number-columns-spanned="1">
                    <text:p text:style-name="table_al">1.039,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3">
                    <text:p text:style-name="table_al">Het tarief bedraagt voor het in behandeling nemen van een aanvraag om een ander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3">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3">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coholwet</text:p>
                  </table:table-cell>
                  <table:table-cell table:style-name="entry" table:number-rows-spanned="1" table:number-columns-spanned="1">
                    <text:p text:style-name="table_al">€    </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lenen van een vergunning tot het exploiteren van een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enbare inrichting als bedoeld in artikel 2:28 van de Algemene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In afwijking van het bepaalde in onderdeel 3.1.1 bedraagt het tarief, wanne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vraag betrekking heeft op een paracommerciële instelling</text:p>
                  </table:table-cell>
                  <table:table-cell table:style-name="entry" table:number-rows-spanned="1" table:number-columns-spanned="1">
                    <text:p text:style-name="table_al">€  </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lid 4</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wijzigen van het aanhangsel als bedoeld in artikel 30a, lid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aanvraag tot het verlenen van een ontheffing als bedoeld in artikel 35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venementen als bedoeld in artikel 2:24 van de APV zijn hiervan uitgezo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3">
                    <text:p text:style-name="table_al">Organiseren van evenementen of markten en overi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tot het verkrijg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vergunning voor de verkoop van vuurwerk als bedoeld in artikel 2.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venementen als bedoeld in artikel 2:24 van de APV zijn hiervan uitgezo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Het tarief bedraagt voor het in behandeling nemen van een aanvraag tot het verkrijg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vergunning voor het innemen van een standplaats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rtikel 5.18 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3">
                    <text:p text:style-name="table_al">Het tarief bedraagt voor het in behandeling nemen van een aanvraag tot het verkrij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ontheffing als bedoeld in artikel 4, lid 3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venementen als bedoeld in artikel 2:24 van de APV zijn hiervan uitgezo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3">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3">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3">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3">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Het tarief bedraagt voor het in behandeling nemen van een aanvraag ter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rijging van een vergunning op grond van de "Kapverordening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ijssen-Holten 2017"</text:p>
                  </table:table-cell>
                  <table:table-cell table:style-name="entry" table:number-rows-spanned="1" table:number-columns-spanned="1">
                    <text:p text:style-name="table_al">€   </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Het tarief bedraagt voor het in behandeling nemen van een aanvraag tot het verlen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andere, in deze titel niet benoemde vergunning of ontheffing of tot het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andere beschikking, 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hoort bij raadsbesluit van 16 dec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e griffier van de gemeente Rijssen-Hol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H. Veerm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riff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sluit genomen in de openbare vergadering van de raad van Rijssen-Holten op 16 december 2021</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8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0157</meta:user-defined>
    <meta:user-defined meta:name="DCTERMS.alternative">Legesverordening Rijssen-Holten 2022</meta:user-defined>
    <dc:language>nl</dc:language>
    <meta:user-defined meta:name="OVERHEIDop.locatietype/OVERHEIDop.gebiedsmarkering">Gemeente</meta:user-defined>
    <meta:user-defined meta:name="DC.title">Verordening van de gemeenteraad van de gemeente Rijssen-Holten houdende regels omtrent de heffing en invordering van leges (Legesverordening Rijssen-Holten 2022)</meta:user-defined>
    <meta:user-defined meta:name="DCTERMS.W3CDTF/DCTERMS.available">2021-12-31</meta:user-defined>
    <meta:user-defined meta:name="DCTERMS.W3CDTF/OVERHEIDop.jaargang">2021</meta:user-defined>
    <meta:user-defined meta:name="OVERHEIDop.externeBijlage">Tarievenlijst Leges 2022|exb-2021-76911</meta:user-defined>
    <meta:user-defined meta:name="OVERHEIDop.publicationIssue">484854</meta:user-defined>
    <meta:user-defined meta:name="OVERHEIDop.betreftRegeling">CVDR671059_1</meta:user-defined>
    <meta:user-defined meta:name="xs:date/OVERHEIDop.startdatum">2021-12-31</meta:user-defined>
    <meta:user-defined meta:name="OVERHEIDop.GmbID/DC.identifier">gmb-2021-484854</meta:user-defined>
    <meta:user-defined meta:name="OVERHEIDop.versieInformatie"/>
  </office:meta>
</office:document-meta>
</file>