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C. van Eesterenlaan 41 en Zuider IJdijk, Amsterda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maandag t/m zaterdag van 19:00 uur tot 23:00 uur en op zondag van 09:00 uur tot 21:00 uur van 1 januari 2022 t/m 31 maart 2022. </text:p>
            <text:p text:style-name="common-al">De ontheffing heeft betrekking op de volgende werkzaamheden ten behoeve van het renoveren van de Piet Heintunnel: </text:p>
            <text:p text:style-name="common-al">- het uitvoeren van werkzaamheden waarbij het bronlawaai niet te modelleren is, te denken aan: installatiewerkzaamheden aan de (hulppost)kasten of verlichtingsarmaturen in de tunnelbuizen, neerleggen/uitrollen/klaarzetten van materialen; </text:p>
            <text:p text:style-name="common-al">- het uitvoeren van werkzaamheden die zich afspelen in de beslotenheid van de dienstgebouwen of het middentunnelkanaal en die geen bronlawaai naar buiten produceren, te denken aan: schakelingen in de EV-kasten of transformatorruimtes, in bedrijfstellen van installaties en/of netwerken, gaatjes boren (binnen), aanbrengen van niet-constructieve sparingen (binnen). Het gaat hierbij niet om constructieve bouw- of sloopwerkzaamheden. </text:p>
            <text:p text:style-name="common-al">Datum besluit: 29 december 2021 </text:p>
            <text:p text:style-name="common-al">Aanvrager: Gemeente Amsterdam </text:p>
            <text:p text:style-name="common-al">Zaaknummer: 10338763</text:p>
            <text:p text:style-name="common-al">Heeft u een vraag over deze zaak dan kunt u gebruik maken van <text:a xlink:href="https://loket.odnzkg.nl/formulier/contactformulier/"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4283</meta:user-defined>
    <meta:user-defined meta:name="DCTERMS.abstract">Bekendmaking van Gemeente Amsterdam</meta:user-defined>
    <dc:language>nl</dc:language>
    <meta:user-defined meta:name="OVERHEIDop.locatietype/OVERHEIDop.gebiedsmarkering">Punt</meta:user-defined>
    <meta:user-defined meta:name="DC.title">Tussen C. van Eesterenlaan 41 en Zuider IJdijk, Amsterdam, geluidsontheffing</meta:user-defined>
    <meta:user-defined meta:name="OVERHEIDop.datumEindeReactietermijn">2022-02-10</meta:user-defined>
    <meta:user-defined meta:name="OVERHEIDop.terinzageleggingBG">https://mozardloket.odnzkg.nl/mozard/!suite42.scherm1260?mObj=1274283</meta:user-defined>
    <meta:user-defined meta:name="DCTERMS.W3CDTF/DCTERMS.available">2021-12-31</meta:user-defined>
    <meta:user-defined meta:name="DCTERMS.W3CDTF/OVERHEIDop.jaargang">2021</meta:user-defined>
    <meta:user-defined meta:name="OVERHEIDop.publicationIssue">484849</meta:user-defined>
    <meta:user-defined meta:name="OVERHEIDop.GmbID/DC.identifier">gmb-2021-484849</meta:user-defined>
    <meta:user-defined meta:name="OVERHEIDop.versieInformatie"/>
  </office:meta>
</office:document-meta>
</file>