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stad 90 1381C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stad 90 1381CD Weesp</text:p>
            <text:p text:style-name="common-al">Omschrijving: Het verbouwen en renoveren van een kapverdieping met zolder</text:p>
            <text:p text:style-name="common-al">Besluit: verleend</text:p>
            <text:p text:style-name="common-al">Verzonden naar aanvrager op: 29-12-2021</text:p>
            <text:p text:style-name="common-al">Zaaknummer: Z2021-WP006975</text:p>
            <text:p text:style-name="common-al">OLO nummer: 6389915</text:p>
            <text:p text:style-name="common-al">Het besluit en bijbehorende stukken kunt u per e-mail ontvangen. Stuur een verzoek naar <text:a xlink:href="mailto:vth.weesp@amsterdam.nl?Subject=Dossiernummer Z2021-WP006975" xlink:type="simple">vth.weesp@amsterdam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8484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4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4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75</meta:user-defined>
    <meta:user-defined meta:name="DCTERMS.abstract">Het verbouwen en renoveren van een kapverdieping met zolder</meta:user-defined>
    <dc:language>nl</dc:language>
    <meta:user-defined meta:name="OVERHEIDop.locatietype/OVERHEIDop.gebiedsmarkering">Punt</meta:user-defined>
    <meta:user-defined meta:name="DC.title">Besluit omgevingsvergunning reguliere procedure Nieuwstad 90 1381CD Weesp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42</meta:user-defined>
    <meta:user-defined meta:name="OVERHEIDop.GmbID/DC.identifier">gmb-2021-484842</meta:user-defined>
    <meta:user-defined meta:name="OVERHEIDop.versieInformatie"/>
  </office:meta>
</office:document-meta>
</file>