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subsidieregeling bewonersinitiatieven stadsdeel Zuid en subsidieregeling maatschappelijk initiatief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dagelijks bestuur van de bestuurscommissie van stadsdeel Zuid van de gemeente Amsterdam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volgende subsidieplafond conform de desbetreffende subsidieregeling voor het jaar 2022 vast te stellen:</text:p>
                <text:list text:style-name="id1-3-2-2-1-2-1-3">
                  <text:list-item text:style-override="id1-3-2-2-1-2-1-3-1">
                    <text:number>a.</text:number>
                    <text:p text:style-name="al">€ 154.110 voor de subsidieregeling bewonersinitiatieven stadsdeel Zuid;</text:p>
                  </text:list-item>
                  <text:list-item text:style-override="id1-3-2-2-1-2-1-3-2">
                    <text:number>b.</text:number>
                    <text:p text:style-name="al">€ 0 voor de subsidieregeling maatschappelijk initiatief stadsdeel Zuid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december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Sebastiaan Capel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Olga Leij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4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subsidieplafond subsidieregeling bewonersinitiatieven stadsdeel Zuid en subsidieregeling maatschappelijk initiatief stadsdeel Zui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40</meta:user-defined>
    <meta:user-defined meta:name="OVERHEIDop.GmbID/DC.identifier">gmb-2021-484840</meta:user-defined>
    <meta:user-defined meta:name="OVERHEIDop.versieInformatie"/>
  </office:meta>
</office:document-meta>
</file>