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Subsidieregeling gevelaanpak Boulevard Zuid</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van het cluster Stadsontwikkeling van 14 december 2021, kenmerk M2112-32; </text:p>
            <text:p text:style-name="al"/>
            <text:p text:style-name="al">gelet op artikelen 3, 5, 6 en 8 van de Subsidieverordening Rotterdam 2014;</text:p>
            <text:p text:style-name="al"/>
            <text:p text:style-name="al">overwegende, dat het gewenst is de looptijd van de Subsidieregeling gevelaanpak Boulevard Zuid te wijzigen, een subsidieplafond op te nemen en de aanvraagtermijn voor subsidie te verle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text:span text:style-name="nadrukvet">Subsidieregeling gevelaanpak Boulevard Zuid</text:span> wordt als volgt gewijzigd.</text:p>
            <text:p text:style-name="al"/>
            <text:p text:style-name="al">A</text:p>
            <text:p text:style-name="al">Artikel 4 komt te luiden:</text:p>
            <text:list text:style-name="id1-3-2-2-1-6">
              <text:list-item text:style-override="id1-3-2-2-1-6-1">
                <text:number/>
                <text:p text:style-name="al">
                <text:span text:style-name="nadrukvet">Artikel 4 Doelgroep </text:span>
              </text:p>
                <text:p text:style-name="al">Subsidie wordt uitsluitend verstrekt aan: </text:p>
                <text:list text:style-name="id1-3-2-2-1-6-1-4">
                  <text:list-item text:style-override="id1-3-2-2-1-6-1-4-1">
                    <text:number>a.</text:number>
                    <text:p text:style-name="al">winkelpandeigenaren van één of meer winkelruimten gelegen aan de Beijerlandselaan 65 tot en met 123, Beijerlandselaan 112 tot en met 204, Groene Hilledijk 214 tot en met 256, Groene Hilledijk 179 tot en met 215, Groene Hilledijk 145 tot en met 177 en de Groene Hilledijk 164 tot en met 210;</text:p>
                  </text:list-item>
                  <text:list-item text:style-override="id1-3-2-2-1-6-1-4-2">
                    <text:number>b.</text:number>
                    <text:p text:style-name="al">winkeliers en ondernemers gevestigd op de Beijerlandselaan 65 tot en met 123, Beijerlandselaan 112 tot en met 204, Groene Hilledijk 214 tot en met 256, Groene Hilledijk 179 tot en met 215, Groene Hilledijk 145 tot en met 177 en de Groene Hilledijk 164 tot en met 210.</text:p>
                  </text:list-item>
                </text:list>
              </text:list-item>
            </text:list>
            <text:p text:style-name="al">B</text:p>
            <text:p text:style-name="al">Na artikel 6 wordt een artikel ingevoegd, luidende:</text:p>
            <text:p text:style-name="al"/>
            <text:list text:style-name="id1-3-2-2-1-10">
              <text:list-item text:style-override="id1-3-2-2-1-10-1">
                <text:number/>
                <text:p text:style-name="al">
                <text:span text:style-name="nadrukvet">Artikel 6a Subsidieplafond en wijze van verdeling </text:span>
              </text:p>
                <text:list text:style-name="id1-3-2-2-1-10-1-3">
                  <text:list-item text:style-override="id1-3-2-2-1-10-1-3-1">
                    <text:number>1.</text:number>
                    <text:p text:style-name="al">Het subsidieplafond bedraagt € 180.000 voor het tijdvak dat aanvangt met de inwerkingtreding van de Tweede wijziging van de Subsidieregeling gevelaanpak Boulevard Zuid en dat eindigt op 1 juni 2024.</text:p>
                  </text:list-item>
                  <text:list-item text:style-override="id1-3-2-2-1-10-1-3-2">
                    <text:number>2.</text:number>
                    <text:p text:style-name="al">Verstrekking van subsidie vindt plaats op volgorde van ontvangst van complete aanvragen, totdat het voor de betrokken subsidie vastgestelde subsidieplafond is bereikt.</text:p>
                  </text:list-item>
                  <text:list-item text:style-override="id1-3-2-2-1-10-1-3-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list-item>
            </text:list>
            <text:p text:style-name="al">C</text:p>
            <text:p text:style-name="al">Artikel 7, tweede lid, onderdeel b, komt te luiden:</text:p>
            <text:list text:style-name="id1-3-2-2-1-13">
              <text:list-item text:style-override="id1-3-2-2-1-13-1">
                <text:number>b.</text:number>
                <text:p text:style-name="al">ten minste één offerte voor de uit te voeren werkzaamheden;</text:p>
              </text:list-item>
            </text:list>
            <text:p text:style-name="al">D</text:p>
            <text:p text:style-name="al">In artikel 8 wordt ‘tot en met 31 december 2021’ vervangen door ‘tot en met 30 juni 2023’.</text:p>
            <text:p text:style-name="al"/>
            <text:p text:style-name="al">E</text:p>
            <text:p text:style-name="al">In artikel 10, eerste lid, wordt ‘uiterlijk op 1 juli 2022’ vervangen door ‘uiterlijk op 31 december 2023’. </text:p>
            <text:p text:style-name="al"/>
            <text:p text:style-name="al">D</text:p>
            <text:p text:style-name="al">In artikel 12, eerste lid, wordt ‘op 1 januari 2023’ vervangen door ‘met ingang van 1 juni 2024’.</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1 december 2021.</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4 dec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83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https://decentrale.regelgeving.overheid.nl/cvdr/xhtmloutput/Historie/Rotterdam/306362/CVDR306362_6.html</meta:user-defined>
    <meta:user-defined meta:name="OVERHEIDop.referentienummer">Gemeenteblad 2021, nummer 287</meta:user-defined>
    <meta:user-defined meta:name="DCTERMS.alternative">Subsidieregeling gevelaanpak Boulevard Zuid</meta:user-defined>
    <dc:language>nl</dc:language>
    <meta:user-defined meta:name="OVERHEIDop.locatietype/OVERHEIDop.gebiedsmarkering">Gemeente</meta:user-defined>
    <meta:user-defined meta:name="DC.title">Subsidieregeling gevelaanpak Boulevard Zuid</meta:user-defined>
    <meta:user-defined meta:name="DCTERMS.W3CDTF/DCTERMS.available">2021-12-31</meta:user-defined>
    <meta:user-defined meta:name="DCTERMS.W3CDTF/OVERHEIDop.jaargang">2021</meta:user-defined>
    <meta:user-defined meta:name="OVERHEIDop.publicationIssue">484836</meta:user-defined>
    <meta:user-defined meta:name="OVERHEIDop.betreftRegeling">CVDR640139_3</meta:user-defined>
    <meta:user-defined meta:name="xs:date/OVERHEIDop.startdatum">2022-01-01</meta:user-defined>
    <meta:user-defined meta:name="OVERHEIDop.GmbID/DC.identifier">gmb-2021-484836</meta:user-defined>
    <meta:user-defined meta:name="OVERHEIDop.versieInformatie"/>
  </office:meta>
</office:document-meta>
</file>