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text:list-style style:name="id1-3-2-4-4-1-4-13-2-1">
      <text:list-level-style-bullet text:bullet-char="–" text:level="1">
        <style:list-level-properties text:min-label-width="10mm"/>
      </text:list-level-style-bullet>
    </text:list-style>
    <text:list-style style:name="id1-3-2-4-4-1-4-13-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text:list-style style:name="id1-3-2-4-4-1-4-21-2-1">
      <text:list-level-style-bullet text:bullet-char="–" text:level="1">
        <style:list-level-properties text:min-label-width="10mm"/>
      </text:list-level-style-bullet>
    </text:list-style>
    <text:list-style style:name="id1-3-2-4-4-1-4-21-2-1-1">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1-1">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1-1">
      <text:list-level-style-bullet text:bullet-char="–" text:level="1">
        <style:list-level-properties text:min-label-width="10mm"/>
      </text:list-level-style-bullet>
    </text:list-style>
  </office:automatic-styles>
  <office:body>
    <office:text>
      <text:p text:style-name="new_page_staatscourant"/>
      <text:p text:style-name="single-kop-titel">Verordening scheepvaartrechten 2022</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9 november 2021;</text:p>
            <text:p text:style-name="al"/>
            <text:p text:style-name="al">gelet op de artikelen 216 en 229, eerste lid, aanhef en onderdeel a en b, van de Gemeentewet;</text:p>
            <text:p text:style-name="al"/>
            <text:p text:style-name="al">besluit vast te stellen de volgende verordening:</text:p>
            <text:p text:style-name="al"/>
            <text:p text:style-name="al">Verordening op de heffing en de invordering van scheepvaart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text:p>
              </text:list-item>
              <text:list-item text:style-override="id1-3-2-2-1-3-2">
                <text:number>b.</text:number>
                <text:p text:style-name="al">‘kade': de bij de gemeente in eigendom en/of beheer zijnde oevers met de daarbij behorende gronden van de industriehaven, het Smal Weesp en van de rivier de Vecht, welke zijn gelegen binnen het grondgebied van de gemeente en die zijn bestemd voor het aanleggen van vaartuigen en/of het opslaan, laden en lossen van goederen;</text:p>
              </text:list-item>
              <text:list-item text:style-override="id1-3-2-2-1-3-3">
                <text:number>c.</text:number>
                <text:p text:style-name="al">'kalenderjaar': de periode van 1 januari tot en met 31 december;</text:p>
              </text:list-item>
              <text:list-item text:style-override="id1-3-2-2-1-3-4">
                <text:number>d.</text:number>
                <text:p text:style-name="al">'maand': een aaneengesloten periode van 30 dagen;</text:p>
              </text:list-item>
              <text:list-item text:style-override="id1-3-2-2-1-3-5">
                <text:number>e.</text:number>
                <text:p text:style-name="al">'meetbrief': het document als bedoeld in artikel 782, vierde lid, van het Wetboek van Koophandel, juncto het besluit van 24 oktober 1983, Stb 548 (Besluit binnenschependocumenten);</text:p>
              </text:list-item>
              <text:list-item text:style-override="id1-3-2-2-1-3-6">
                <text:number>f.</text:number>
                <text:p text:style-name="al">'oppervlakte': het product van de grootste lengte en de grootste breedte van het vaartuig of de in gebruik genomen kade en/of oever;</text:p>
              </text:list-item>
              <text:list-item text:style-override="id1-3-2-2-1-3-7">
                <text:number>g.</text:number>
                <text:p text:style-name="al">'vaartuig': een drijvend lichaam dat wegens zijn drijfvermogen wordt gebezigd dan welbestemd of geschikt is voor het vervoer te water van personen of goederen of voor het dragen of vervoeren van al dan niet met het drijvende lichaam één geheel uitmakende voorwerpen;</text:p>
              </text:list-item>
              <text:list-item text:style-override="id1-3-2-2-1-3-8">
                <text:number>h.</text:number>
                <text:p text:style-name="al">’verplaatsing': de in de volumen uitgedrukte waterverplaatsing van een vaartuig tussen het vlak van de grootste toegelaten diepgang en het vlak van inzinking van het ledige vaartuig, volgens een geldige meetbrief, of daarmede krachtens wettelijke bepalingen gelijkgestelde documenten;</text:p>
              </text:list-item>
              <text:list-item text:style-override="id1-3-2-2-1-3-9">
                <text:number>i.</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scheepvaartrechten worden rechten geheven ter zake van het gebruik overeenkomstig de bestemming van voor de openbare dienst bestemde gemeentewateren of van andere voor de openbare dienst bestemde werken of inrichtingen, die in beheer of onderhoud zijn bij de gemeente en ter zake van het genot van door of vanwege het gemeentebestuur verstrekte diensten, waarbij onderscheid wordt gemaakt in de volgende rechten:</text:p>
            <text:list text:style-name="id1-3-2-2-2-3">
              <text:list-item text:style-override="id1-3-2-2-2-3-1">
                <text:number>a.</text:number>
                <text:p text:style-name="al">aanleggeld: voor vaartuigen, die aan een kade aanleggen of aldaar terzijde van een ander vaartuig of andere vaartuigen aanleggen;</text:p>
              </text:list-item>
              <text:list-item text:style-override="id1-3-2-2-2-3-2">
                <text:number>b.</text:number>
                <text:p text:style-name="al">los- en laadgeld: voor het lossen en/of laden van een vaartuig dat aan een kade heeft aangelegd;</text:p>
              </text:list-item>
              <text:list-item text:style-override="id1-3-2-2-2-3-3">
                <text:number>c.</text:number>
                <text:p text:style-name="al">opslaggeld: voor het gebruik maken van een kade of oever ten behoeve van het daarop plaatsen van voorwerpen en/of het opslaan van goeder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overeenkomstig de bestemming gebruik maakt van de voor de openbare dienst bestemde gemeentewateren of van andere voor de openbare dienst bestemde werken of inrichtingen, die in beheer of onderhoud zijn bij de gemeente en degene die het genot heeft van door of vanwege het gemeentebestuur verstrekte diensten.</text:p>
          </text:section>
          <text:section text:name="artikel_id1-3-2-2-4" text:style-name="artikel">
            <text:p text:style-name="artikel_kop_titel"><text:span text:style-name="artikel_kop_label">Artikel</text:span> <text:span text:style-name="artikel_kop_nr">4</text:span> Vrijstellingen</text:p>
            <text:p text:style-name="al">Het recht wordt niet geheven ter zake van:</text:p>
            <text:list text:style-name="id1-3-2-2-4-3">
              <text:list-item text:style-override="id1-3-2-2-4-3-1">
                <text:number>a.</text:number>
                <text:p text:style-name="al">vaartuigen, toebehorende aan rijk, provincie, waterschap of gemeente;</text:p>
              </text:list-item>
              <text:list-item text:style-override="id1-3-2-2-4-3-2">
                <text:number>b.</text:number>
                <text:p text:style-name="al">vaartuigen, waarvan de schippers, naar omstandigheden beoordeeld, wegens ernstige familieomstandigheden of om redenen van overmacht aan een kade moeten aanleggen, mits niet wordt geladen en/of gelost;</text:p>
              </text:list-item>
              <text:list-item text:style-override="id1-3-2-2-4-3-3">
                <text:number>c.</text:number>
                <text:p text:style-name="al">vaartuigen, die aan de westelijke oever van de rivier de Vecht tussen de Sluisbrug en de Lange Vechtbrug aanleggen aan de steigers beheerd door de Vereniging voor Vreemdelingen Verkeer Weesp (VVW), onverminderd het recht van de VVW tot het heffen van aanleggel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scheepvaartrechten worden geheven naar de tarieven, opgenomen in de bij deze verordening behorende tarieventabel. Het tarief is inclusief de verschuldigde omzetbelasting.</text:p>
              </text:list-item>
              <text:list-item text:style-override="id1-3-2-2-5-3">
                <text:number>2.</text:number>
                <text:p text:style-name="al">Voor de berekening van de tariev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scheepvaartrechten worden geheven bij wege van een gedagtekende schriftelijke kennisgeving, waarin of waarop het verschuldigde bedrag wordt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scheepvaartrechten worden betaald op het moment van uitreiken van de kennisgeving, dan wel in geval van toezending daarvan, binnen 14 dagen na de dagtekening van de kennisgeving.</text:p>
              </text:list-item>
              <text:list-item text:style-override="id1-3-2-2-7-3">
                <text:number>2.</text:number>
                <text:p text:style-name="al">De Algemene termijnenwet is niet van toepassing op de in de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scheepvaart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10" text:style-name="artikel">
            <text:p text:style-name="artikel_kop_titel"><text:span text:style-name="artikel_kop_label">Artikel</text:span> <text:span text:style-name="artikel_kop_nr">10</text:span> Overgangsbepaling</text:p>
            <text:p text:style-name="al">De 'Verordening scheepvaartrechten 2019', vastgesteld in de openbare vergadering van de raad op 19 december 2018 (Gemeenteblad 2018-28009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cheepvaartrechten 2022'.</text:p>
          </text:section>
        </text:section>
        <text:section text:name="regeling-sluiting_id1-3-2-3" text:style-name="regeling-sluiting">
          <text:section text:name="ondertekening_id1-3-2-3-1">
            <text:p><text:span text:style-name="functie">Aldus vastgesteld in de raadsvergadering van 16 december 2021,</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raadsgriffier</text:span></text:p>
            <text:p><text:span text:style-name="functie">J.G.S. Pijnenborg</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2022' </text:p>
          <text:p text:style-name="al">(behorende bij raadsbesluit van 16 december 2021)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Aanleggeld</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aartuigen, die aan een kade aanleggen of aldaar terzijde van een ander vaartuig of andere vaartuigen aan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list text:style-name="id1-3-2-4-4-1-4-3-2-1">
                    <text:list-item text:style-override="id1-3-2-4-4-1-4-3-2-1-1">
                      <text:number>–</text:number>
                      <text:p text:style-name="table_al">per strekkende meter lengte van het vaartuig, per dag of gedeelte van de dag:</text:p>
                    </text:list-item>
                  </text:list>
                </table:table-cell>
                <table:table-cell table:style-name="entry" table:number-rows-spanned="1" table:number-columns-spanned="1">
                  <text:p text:style-name="table_al">€ 1,-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list text:style-name="id1-3-2-4-4-1-4-4-2-1">
                    <text:list-item text:style-override="id1-3-2-4-4-1-4-4-2-1-1">
                      <text:number>–</text:number>
                      <text:p text:style-name="table_al">per strekkende meter lengte van het vaartuig, per dag of gedeelte van de dag voor zover dit betreft monumentale charterschepen aan de Achteromstraat (Kom van Weesp) in de periode van 1 oktober - 1 april: </text:p>
                    </text:list-item>
                  </text:list>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ebreke van een geldige meetbrief of daarmee gelijk te stellen document, bij weigering om zulk een stuk te vertonen of bij weigering om toe te laten dat vaartuigen worden gemeten, wordt de lengte van het vaartuig ambtshalve vastgesteld. Het aanleggeld wordt naar de uitkomst daarvan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 Los-en laadgeld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lossen en/of laden van een vaartuig dat aan een kade heeft aangel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alle goederen welke per kilogram berekend kunnen worden, per keer en per enkelvoudige vrachtb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4-1-4-9-2-1">
                    <text:list-item text:style-override="id1-3-2-4-4-1-4-9-2-1-1">
                      <text:number>–</text:number>
                      <text:p text:style-name="table_al">per ton van 1.000 kilogram: </text:p>
                    </text:list-item>
                  </text:list>
                </table:table-cell>
                <table:table-cell table:style-name="entry" table:number-rows-spanned="1" table:number-columns-spanned="1">
                  <text:p text:style-name="table_al">€ 0,13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4-1-4-10-2-1">
                    <text:list-item text:style-override="id1-3-2-4-4-1-4-10-2-1-1">
                      <text:number>–</text:number>
                      <text:p text:style-name="table_al">met een minimum van: </text:p>
                    </text:list-item>
                  </text:list>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alle goederen welke niet per kilogram berekend kunn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4-1-4-12-2-1">
                    <text:list-item text:style-override="id1-3-2-4-4-1-4-12-2-1-1">
                      <text:number>–</text:number>
                      <text:p text:style-name="table_al">per m3: </text:p>
                    </text:list-item>
                  </text:list>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4-1-4-13-2-1">
                    <text:list-item text:style-override="id1-3-2-4-4-1-4-13-2-1-1">
                      <text:number>–</text:number>
                      <text:p text:style-name="table_al">met een minimum van: </text:p>
                    </text:list-item>
                  </text:list>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3">
                  <text:p text:style-name="table_al">
                    <text:span text:style-name="nadrukvet">Hoofdstuk 3</text:span>
                    <text:span text:style-name="nadrukvet"> Opslaggel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bruik maken van een kade of oever ten behoeve van het daarop plaatsen van voorwerpen en/of het opslaan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hebben van een met de grond verbonden installatie, zoals een kraan, een trechter, een elevator en dergelijke, of van een voertuig, waarop deze installatie is aangebracht, voor iedere install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4-4-1-4-17-2-1">
                    <text:list-item text:style-override="id1-3-2-4-4-1-4-17-2-1-1">
                      <text:number>–</text:number>
                      <text:p text:style-name="table_al">gedurende ten hoogste een dag:</text:p>
                    </text:list-item>
                  </text:list>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list text:style-name="id1-3-2-4-4-1-4-18-2-1">
                    <text:list-item text:style-override="id1-3-2-4-4-1-4-18-2-1-1">
                      <text:number>–</text:number>
                      <text:p text:style-name="table_al">gedurende ten hoogste een week:</text:p>
                    </text:list-item>
                  </text:list>
                </table:table-cell>
                <table:table-cell table:style-name="entry" table:number-rows-spanned="1" table:number-columns-spanned="1">
                  <text:p text:style-name="table_al">€ 35,21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durende ten hoogste een maand: </text:p>
                </table:table-cell>
                <table:table-cell table:style-name="entry" table:number-rows-spanned="1" table:number-columns-spanned="1">
                  <text:p text:style-name="table_al">€ 115,4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gebruik maken van een kade en/of oever anders dan bedoeld onder 3.2. per m2. in gebruik genomen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list text:style-name="id1-3-2-4-4-1-4-21-2-1">
                    <text:list-item text:style-override="id1-3-2-4-4-1-4-21-2-1-1">
                      <text:number>–</text:number>
                      <text:p text:style-name="table_al">gedurende ten hoogste een dag:</text:p>
                    </text:list-item>
                  </text:list>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list text:style-name="id1-3-2-4-4-1-4-22-2-1">
                    <text:list-item text:style-override="id1-3-2-4-4-1-4-22-2-1-1">
                      <text:number>–</text:number>
                      <text:p text:style-name="table_al">gedurende ten hoogste een week:</text:p>
                    </text:list-item>
                  </text:list>
                </table:table-cell>
                <table:table-cell table:style-name="entry" table:number-rows-spanned="1" table:number-columns-spanned="1">
                  <text:p text:style-name="table_al">€ 4,52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list text:style-name="id1-3-2-4-4-1-4-23-2-1">
                    <text:list-item text:style-override="id1-3-2-4-4-1-4-23-2-1-1">
                      <text:number>–</text:number>
                      <text:p text:style-name="table_al">gedurende ten hoogste een maand:</text:p>
                    </text:list-item>
                  </text:list>
                </table:table-cell>
                <table:table-cell table:style-name="entry" table:number-rows-spanned="1" table:number-columns-spanned="1">
                  <text:p text:style-name="table_al">€ 13,55 </text:p>
                </table:table-cell>
              </table:table-row>
            </table:table>
            <text:p text:style-name="table_bottom"/>
          </text:section>
          <text:p text:style-name="al"/>
          <text:p text:style-name="al">Voor eensluidend afschrift, </text:p>
          <text:p text:style-name="al"/>
          <text:p text:style-name="al">de griffier, </text:p>
          <text:p text:style-name="al"/>
          <text:p text:style-name="al">J.G.S. Pijnenborg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De bruggelden zijn dit jaar niet geheven en worden in de verordening voor 2022 geschrapt. Tevens zijn de wijze van heffing en de betalingstermijnen (artikelen 6 en 7) in de verordening aangepast aan de praktijk. De tarieven in de verordening scheepvaartrechten zijn niet gewijzigd ten opzichte van die van vorig jaar.</text:p>
          <text:p text:style-name="al"/>
          <text:p text:style-name="al">
          <text:span text:style-name="nadrukcur">Artikelsgewijze toelichting op de wijzigingen</text:span>
        </text:p>
          <text:p text:style-name="al">
          <text:span text:style-name="nadrukvet">Artikel 6 Wijze van heffing</text:span>
        </text:p>
          <text:p text:style-name="al">
          <text:span text:style-name="nadrukvet">Artikel 7 Termijnen van betaling</text:span>
        </text:p>
          <text:p text:style-name="al">De wijze van heffing en betalingstermijnen zijn aangepast aan de actuele praktijk.</text:p>
          <text:p text:style-name="al"/>
          <text:p text:style-name="al">
          <text:span text:style-name="nadrukvet">Artikel 11, lid 2: Ingangsdatum van de heffing</text:span>
        </text:p>
          <text:p text:style-name="al">Om de heffing daadwerkelijk mogelijk te maken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8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scheepvaartrechten 2022</meta:user-defined>
    <dc:language>nl</dc:language>
    <meta:user-defined meta:name="OVERHEIDop.locatietype/OVERHEIDop.gebiedsmarkering">Gemeente</meta:user-defined>
    <meta:user-defined meta:name="DC.title">Verordening scheepvaartrechten 2022</meta:user-defined>
    <meta:user-defined meta:name="DCTERMS.W3CDTF/DCTERMS.available">2021-12-31</meta:user-defined>
    <meta:user-defined meta:name="DCTERMS.W3CDTF/OVERHEIDop.jaargang">2021</meta:user-defined>
    <meta:user-defined meta:name="OVERHEIDop.publicationIssue">484833</meta:user-defined>
    <meta:user-defined meta:name="OVERHEIDop.betreftRegeling">CVDR671058_1</meta:user-defined>
    <meta:user-defined meta:name="xs:date/OVERHEIDop.startdatum">2022-01-01</meta:user-defined>
    <meta:user-defined meta:name="OVERHEIDop.GmbID/DC.identifier">gmb-2021-484833</meta:user-defined>
    <meta:user-defined meta:name="OVERHEIDop.versieInformatie"/>
  </office:meta>
</office:document-meta>
</file>