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Verordening Drank- en Horecawet Sint Antoniusplein 1a te Urmond (A2021-178\0971184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op grond van de Verordening Drank- en Horecawet geregistreerd onder nummer A2021-178\0971184660 voor het verstrekken van alcoholvrije dranken in de inrichting gelegen Sint Antoniusplein 1a te Urmond bij besluit van 29 december 2021 wordt toegekend.</text:p>
            <text:p text:style-name="common-al"/>
            <text:p text:style-name="common-al">
            <text:span text:style-name="nadrukvet">Rechtsbescherming</text:span>
          </text:p>
            <text:p text:style-name="common-al">Het voorgenoemde besluit is genomen volgens de reguliere procedure. Tegen dit besluit kan met ingang van 30 december 2021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48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Verordening Drank- en Horecawet Sint Antoniusplein 1a te Urmond (A2021-178\0971184660)</meta:user-defined>
    <meta:user-defined meta:name="DCTERMS.W3CDTF/DCTERMS.available">2021-12-31</meta:user-defined>
    <meta:user-defined meta:name="DCTERMS.W3CDTF/OVERHEIDop.jaargang">2021</meta:user-defined>
    <meta:user-defined meta:name="OVERHEIDop.publicationIssue">484829</meta:user-defined>
    <meta:user-defined meta:name="OVERHEIDop.GmbID/DC.identifier">gmb-2021-484829</meta:user-defined>
    <meta:user-defined meta:name="OVERHEIDop.versieInformatie"/>
  </office:meta>
</office:document-meta>
</file>